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27</text:p>
          </table:table-cell>
          <table:table-cell table:style-name="ce11" office:value-type="float" office:value="64" calcext:value-type="float">
            <text:p>64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0/01</text:p>
          </table:table-cell>
          <table:table-cell table:style-name="ce11" office:value-type="float" office:value="893" calcext:value-type="float">
            <text:p>893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2/01</text:p>
          </table:table-cell>
          <table:table-cell table:style-name="ce11" office:value-type="float" office:value="313" calcext:value-type="float">
            <text:p>313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187" calcext:value-type="float">
            <text:p>1,187.0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800.5" calcext:value-type="float">
            <text:p>1,800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384.5" calcext:value-type="float">
            <text:p>1,384.5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603" calcext:value-type="float">
            <text:p>1,603.0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2" calcext:value-type="float">
            <text:p>1,232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293.8" calcext:value-type="float">
            <text:p>4,293.8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122" calcext:value-type="float">
            <text:p>2,122.0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2629.5" calcext:value-type="float">
            <text:p>2,629.5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028.5" calcext:value-type="float">
            <text:p>3,028.5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120.8" calcext:value-type="float">
            <text:p>1,120.80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95.5" calcext:value-type="float">
            <text:p>1,495.5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62" calcext:value-type="float">
            <text:p>262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121.5" calcext:value-type="float">
            <text:p>1,121.50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74.5" calcext:value-type="float">
            <text:p>1,374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25.5" calcext:value-type="float">
            <text:p>3,32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605.1" calcext:value-type="float">
            <text:p>31,605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536.7" calcext:value-type="float">
            <text:p>8,53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685" calcext:value-type="float">
            <text:p>6,68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02.5" calcext:value-type="float">
            <text:p>2,80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149.3" calcext:value-type="float" table:number-columns-spanned="2" table:number-rows-spanned="1">
            <text:p>66,149.30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9-26T13:37:19</meta:creation-date>
    <dc:creator>中央銀行</dc:creator>
    <dc:date>2011-09-26T13:37:34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