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28</text:p>
          </table:table-cell>
          <table:table-cell table:style-name="ce11" office:value-type="float" office:value="1378.5" calcext:value-type="float">
            <text:p>1,378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7/01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8/02</text:p>
          </table:table-cell>
          <table:table-cell table:style-name="ce12" office:value-type="float" office:value="281.5" calcext:value-type="float">
            <text:p>281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618" calcext:value-type="float">
            <text:p>61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1180.5" calcext:value-type="float">
            <text:p>1,180.5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47.5" calcext:value-type="float">
            <text:p>147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2007.5" calcext:value-type="float">
            <text:p>2,007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782" calcext:value-type="float">
            <text:p>7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326.5" calcext:value-type="float">
            <text:p>2,326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614" calcext:value-type="float">
            <text:p>6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49.5" calcext:value-type="float">
            <text:p>3,74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27" calcext:value-type="float">
            <text:p>28,42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38.2" calcext:value-type="float">
            <text:p>6,438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5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90.8" calcext:value-type="float">
            <text:p>3,69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190.6" calcext:value-type="float" table:number-columns-spanned="2" table:number-rows-spanned="1">
            <text:p>62,190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27T13:47:19</meta:creation-date>
    <dc:creator>中央銀行</dc:creator>
    <dc:date>2010-05-27T13:48:40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