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40000000F7B217C76469946F6.png" manifest:media-type="image/png"/>
  <manifest:file-entry manifest:full-path="Basic/Standard/script-lb.xml" manifest:media-type="text/xml"/>
  <manifest:file-entry manifest:full-path="Basic/VBAProject/Sheet1.xml" manifest:media-type="text/xml"/>
  <manifest:file-entry manifest:full-path="Basic/VBAProject/Module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12</text:p>
          </table:table-cell>
          <table:table-cell table:style-name="ce11" office:value-type="float" office:value="1645.5" calcext:value-type="float">
            <text:p><text:s/>1,645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<text:s/>170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<text:s/>202.8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7/02</text:p>
          </table:table-cell>
          <table:table-cell table:style-name="ce20" office:value-type="float" office:value="381" calcext:value-type="float">
            <text:p><text:s/>381.0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<text:s/>59.0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5089.8" calcext:value-type="float">
            <text:p><text:s/>5,089.8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3946.2" calcext:value-type="float">
            <text:p><text:s/>3,946.2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20" office:value-type="float" office:value="52" calcext:value-type="float">
            <text:p><text:s/>52.0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<text:s/>5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61" calcext:value-type="float">
            <text:p><text:s/>1,96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693.5" calcext:value-type="float">
            <text:p><text:s/>693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20" office:value-type="float" office:value="10" calcext:value-type="float">
            <text:p><text:s/>10.000 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359" calcext:value-type="float">
            <text:p><text:s/>2,359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<text:s/>226.5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20" office:value-type="float" office:value="176" calcext:value-type="float">
            <text:p><text:s/>176.0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<text:s/>608.6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0.5" calcext:value-type="float">
            <text:p><text:s/>2,240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20" office:value-type="float" office:value="281.5" calcext:value-type="float">
            <text:p><text:s/>281.5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<text:s/>1,08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48" calcext:value-type="float">
            <text:p><text:s/>2,548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87" calcext:value-type="float">
            <text:p><text:s/>1,487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20" office:value-type="float" office:value="1221" calcext:value-type="float">
            <text:p><text:s/>1,221.0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<text:s/>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104" calcext:value-type="float">
            <text:p><text:s/>3,104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<text:s/>1,409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<text:s/>219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20" office:value-type="float" office:value="194" calcext:value-type="float">
            <text:p><text:s/>194.0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<text:s/>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70.5" calcext:value-type="float">
            <text:p><text:s/>470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<text:s/>23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20" office:value-type="float" office:value="285" calcext:value-type="float">
            <text:p><text:s/>285.0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324.5" calcext:value-type="float">
            <text:p><text:s/>3,324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28" calcext:value-type="float">
            <text:p><text:s/>2,228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20" office:value-type="float" office:value="53.5" calcext:value-type="float">
            <text:p><text:s/>53.5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<text:s/>12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2670" calcext:value-type="float">
            <text:p><text:s/>2,670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704" calcext:value-type="float">
            <text:p><text:s/>70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<text:s/>345.5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20" office:value-type="float" office:value="49" calcext:value-type="float">
            <text:p><text:s/>49.0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<text:s/>14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677" calcext:value-type="float">
            <text:p><text:s/>677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2423" calcext:value-type="float">
            <text:p><text:s/>2,423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<text:s/>20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20" office:value-type="float" office:value="64" calcext:value-type="float">
            <text:p><text:s/>64.0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<text:s/>8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<text:s/>282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20" office:value-type="float" office:value="39" calcext:value-type="float">
            <text:p><text:s/>39.0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054.5" calcext:value-type="float">
            <text:p><text:s/>2,054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<text:s/>212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20" office:value-type="float" office:value="48.7" calcext:value-type="float">
            <text:p><text:s/>48.7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41" calcext:value-type="float">
            <text:p><text:s/>1,041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<text:s/>394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20" office:value-type="float" office:value="6" calcext:value-type="float">
            <text:p><text:s/>6.0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515" calcext:value-type="float">
            <text:p><text:s/>2,515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<text:s/>94.5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20" office:value-type="float" office:value="7" calcext:value-type="float">
            <text:p><text:s/>7.0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<text:s/>208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20" office:value-type="float" office:value="40" calcext:value-type="float">
            <text:p><text:s/>40.0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20" office:value-type="float" office:value="48" calcext:value-type="float">
            <text:p><text:s/>48.0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<text:s/>77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20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<text:s/>124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7"/>
          <table:table-cell table:style-name="ce6"/>
          <table:table-cell table:style-name="ce20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20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20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7"/>
          <table:table-cell table:style-name="ce6"/>
          <table:table-cell table:style-name="ce20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20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20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20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1491.4" calcext:value-type="float">
            <text:p>31,491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7985.2" calcext:value-type="float">
            <text:p>17,98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770.7" calcext:value-type="float">
            <text:p>4,77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955.7" calcext:value-type="float">
            <text:p>2,95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444" calcext:value-type="float">
            <text:p>2,44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1/0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010.6" calcext:value-type="float">
            <text:p>2,01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643.5" calcext:value-type="float">
            <text:p>1,6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3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4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9301.1" calcext:value-type="float" table:number-columns-spanned="2" table:number-rows-spanned="1">
            <text:p>69,301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10T13:23:38</meta:creation-date>
    <dc:creator>中央銀行</dc:creator>
    <dc:date>2012-04-11T13:31:05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1.xml><?xml version="1.0" encoding="utf-8"?>
<!DOCTYPE module  PUBLIC '-//OpenOffice.org//DTD OfficeDocument 1.0//EN'  'module.dtd'>
<script:module xmlns:script="http://openoffice.org/2000/script" script:name="Module11" script:language="StarBasic" script:moduleType="normal">Rem Attribute VBA_ModuleType=VBAModule
Option VBASupport 1
Sub Macro1()
'
' Macro1 巨集表
' 中央銀行 在 2012/4/10 錄製的巨集
'

'
    Range("A1").Select
    With Selection
        .HorizontalAlignment = xlGeneral
        .VerticalAlignment = xlBottom
        .WrapText = False
        .Orientation = 0
        .AddIndent = False
        .ShrinkToFit = False
        .MergeCells = False
    End With
    With Selection
        .HorizontalAlignment = xlLeft
        .VerticalAlignment = xlBottom
        .WrapText = False
        .Orientation = 0
        .AddIndent = False
        .IndentLevel = 0
        .ShrinkToFit = False
        .MergeCells = False
    End With
    Range("B7:B31").Select
    Selection.Style = "Comma"
    Range("E7:E31").Select
    Selection.Style = "Comma"
    Range("H7:H31").Select
    Selection.Style = "Comma"
    Range("K7:K31").Select
    Selection.NumberFormatLocal = _
        "_-* #,##0.000_-;-* #,##0.000_-;_-* ""-""??_-;_-@_-"
    ActiveWindow.ScrollColumn = 3
    Range("N7:N31").Select
    Selection.Style = "Comma"
    ActiveWindow.ScrollColumn = 1
    ActiveWindow.SmallScroll Down:=24
    Range("B36:B56").Select
    Selection.Style = "Comma"
    ActiveWindow.SmallScroll Down:=-9
    Range("E36:E56").Select
    Selection.Style = "Comma"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