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5</text:p>
          </table:table-cell>
          <table:table-cell table:style-name="ce11" office:value-type="float" office:value="46" calcext:value-type="float">
            <text:p>4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349" calcext:value-type="float">
            <text:p>34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51" calcext:value-type="float">
            <text:p>1,751.0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2.5" calcext:value-type="float">
            <text:p>302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1.5" calcext:value-type="float">
            <text:p>601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111.8" calcext:value-type="float">
            <text:p>1,111.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02.5" calcext:value-type="float">
            <text:p>50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184.5" calcext:value-type="float">
            <text:p>1,18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44" calcext:value-type="float">
            <text:p>8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019.8" calcext:value-type="float">
            <text:p>28,01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305.1" calcext:value-type="float">
            <text:p>14,30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86.7" calcext:value-type="float">
            <text:p>6,38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45.2" calcext:value-type="float">
            <text:p>4,24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56" calcext:value-type="float">
            <text:p>756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7549.95" calcext:value-type="float" table:number-columns-spanned="2" table:number-rows-spanned="1">
            <text:p>57,549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04T13:46:57</meta:creation-date>
    <dc:creator>中央銀行</dc:creator>
    <dc:date>2010-01-04T13:47:11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