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8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附表   99年 1月金融情況 <text:span text:style-name="T1">1</text:span><text:span text:style-name="T2">     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32"/>
          <table:table-cell table:style-name="ce32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金 <text:s text:c="7"/>額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與上月比較</text:p>
          </table:table-cell>
          <table:covered-table-cell table:style-name="ce21"/>
          <table:table-cell table:style-name="ce30" office:value-type="string" calcext:value-type="string" table:number-columns-spanned="3" table:number-rows-spanned="1">
            <text:p>與上年同月比較</text:p>
          </table:table-cell>
          <table:covered-table-cell table:style-name="ce33"/>
          <table:covered-table-cell table:style-name="ce39"/>
          <table:table-cell table:number-columns-repeated="1016"/>
        </table:table-row>
        <table:table-row table:style-name="ro4">
          <table:table-cell table:style-name="ce5"/>
          <table:table-cell table:style-name="ce16" office:value-type="string" calcext:value-type="string" table:number-columns-spanned="1" table:number-rows-spanned="2">
            <text:p>本 <text:s text:c="3"/>月</text:p>
          </table:table-cell>
          <table:table-cell table:style-name="ce21" office:value-type="string" calcext:value-type="string" table:number-columns-spanned="1" table:number-rows-spanned="2">
            <text:p>上 <text:s text:c="3"/>月</text:p>
          </table:table-cell>
          <table:table-cell table:style-name="ce16" office:value-type="string" calcext:value-type="string" table:number-columns-spanned="1" table:number-rows-spanned="2">
            <text:p>增減額</text:p>
          </table:table-cell>
          <table:table-cell table:style-name="ce21" office:value-type="string" calcext:value-type="string" table:number-columns-spanned="1" table:number-rows-spanned="2">
            <text:p>月增率</text:p>
          </table:table-cell>
          <table:table-cell table:style-name="ce16" office:value-type="string" calcext:value-type="string" table:number-columns-spanned="1" table:number-rows-spanned="2">
            <text:p>增減額</text:p>
          </table:table-cell>
          <table:table-cell table:style-name="ce34" office:value-type="string" calcext:value-type="string" table:number-columns-spanned="1" table:number-rows-spanned="2">
            <text:p>年增率</text:p>
          </table:table-cell>
          <table:table-cell table:style-name="ce40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6"/>
          <table:covered-table-cell table:style-name="ce17"/>
          <table:covered-table-cell table:style-name="ce22"/>
          <table:covered-table-cell table:style-name="ce26"/>
          <table:covered-table-cell table:style-name="ce22"/>
          <table:covered-table-cell table:style-name="ce31"/>
          <table:covered-table-cell table:style-name="ce35"/>
          <table:covered-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一.貨幣總計數<text:span text:style-name="T3">2</text:span><text:span text:style-name="T4">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2"/>
          <table:table-cell table:number-columns-repeated="1016"/>
        </table:table-row>
        <table:table-row table:style-name="ro3">
          <table:table-cell table:style-name="ce8" office:value-type="string" calcext:value-type="string">
            <text:p>　　 <text:s text:c="2"/>M2日平均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10]/100" office:value-type="float" office:value="295715.63" calcext:value-type="float">
            <text:p>295,716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10]/100" office:value-type="float" office:value="293339.32" calcext:value-type="float">
            <text:p>293,339</text:p>
          </table:table-cell>
          <table:table-cell table:style-name="ce19" table:formula="of:=[.B7]-[.C7]" office:value-type="float" office:value="2376.31" calcext:value-type="float">
            <text:p>2,376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10]" office:value-type="float" office:value="0.810089148635103" calcext:value-type="float">
            <text:p>0.81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10]/100" office:value-type="float" office:value="15152.25" calcext:value-type="float">
            <text:p>15,152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10]" office:value-type="float" office:value="5.40065136084403" calcext:value-type="float">
            <text:p>5.40</text:p>
          </table:table-cell>
          <table:table-cell table:style-name="ce43" office:value-type="float" office:value="5.84" calcext:value-type="float">
            <text:p>5.8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　　 <text:s text:c="2"/>M1B日平均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8]/100" office:value-type="float" office:value="105071.06" calcext:value-type="float">
            <text:p>105,071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8]/100" office:value-type="float" office:value="103582.57" calcext:value-type="float">
            <text:p>103,583</text:p>
          </table:table-cell>
          <table:table-cell table:style-name="ce19" table:formula="of:=[.B8]-[.C8]" office:value-type="float" office:value="1488.48999999999" calcext:value-type="float">
            <text:p>1,488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8]" office:value-type="float" office:value="1.43700817618254" calcext:value-type="float">
            <text:p>1.44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8]/100" office:value-type="float" office:value="21791.96" calcext:value-type="float">
            <text:p>21,792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8]" office:value-type="float" office:value="26.1673817320312" calcext:value-type="float">
            <text:p>26.17</text:p>
          </table:table-cell>
          <table:table-cell table:style-name="ce43" office:value-type="float" office:value="26.9" calcext:value-type="float">
            <text:p>26.90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二.準備貨幣(日平均)<text:span text:style-name="T3">3</text:span>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16]/100" office:value-type="float" office:value="23393.12" calcext:value-type="float">
            <text:p>23,393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16]/100" office:value-type="float" office:value="23138.73" calcext:value-type="float">
            <text:p>23,139</text:p>
          </table:table-cell>
          <table:table-cell table:style-name="ce19" table:formula="of:=[.B9]-[.C9]" office:value-type="float" office:value="254.389999999999" calcext:value-type="float">
            <text:p>254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16]" office:value-type="float" office:value="1.09941211120922" calcext:value-type="float">
            <text:p>1.10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16]/100" office:value-type="float" office:value="424.98" calcext:value-type="float">
            <text:p>425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16]" office:value-type="float" office:value="1.85030220122309" calcext:value-type="float">
            <text:p>1.85</text:p>
          </table:table-cell>
          <table:table-cell table:style-name="ce43" office:value-type="float" office:value="8.35" calcext:value-type="float">
            <text:p>8.35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6"/>通貨淨額(日平均)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18]/100" office:value-type="float" office:value="9364.9" calcext:value-type="float">
            <text:p>9,365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18]/100" office:value-type="float" office:value="9170.73" calcext:value-type="float">
            <text:p>9,171</text:p>
          </table:table-cell>
          <table:table-cell table:style-name="ce19" table:formula="of:=[.B10]-[.C10]" office:value-type="float" office:value="194.17" calcext:value-type="float">
            <text:p>194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18]" office:value-type="float" office:value="2.11727964949355" calcext:value-type="float">
            <text:p>2.12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18]/100" office:value-type="float" office:value="-136.09" calcext:value-type="float">
            <text:p>-136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18]" office:value-type="float" office:value="-1.43237704702352" calcext:value-type="float">
            <text:p>-1.43</text:p>
          </table:table-cell>
          <table:table-cell table:style-name="ce43" office:value-type="float" office:value="11.26" calcext:value-type="float">
            <text:p>11.26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三.存款(月底數):</text:p>
          </table:table-cell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　　  活期性存款<text:span text:style-name="T3">4</text:span>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22]/100" office:value-type="float" office:value="96001.76" calcext:value-type="float">
            <text:p>96,002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22]/100" office:value-type="float" office:value="95989.68" calcext:value-type="float">
            <text:p>95,990</text:p>
          </table:table-cell>
          <table:table-cell table:style-name="ce19" table:formula="of:=[.B12]-[.C12]" office:value-type="float" office:value="12.0800000000017" calcext:value-type="float">
            <text:p>12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22]" office:value-type="float" office:value="0.0125846861870984" calcext:value-type="float">
            <text:p>0.01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22]/100" office:value-type="float" office:value="22069.72" calcext:value-type="float">
            <text:p>22,070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22]" office:value-type="float" office:value="29.8513607902609" calcext:value-type="float">
            <text:p>29.85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　　  定期性存款<text:span text:style-name="T3">5</text:span>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23]/100" office:value-type="float" office:value="190414.14" calcext:value-type="float">
            <text:p>190,414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23]/100" office:value-type="float" office:value="189513.28" calcext:value-type="float">
            <text:p>189,513</text:p>
          </table:table-cell>
          <table:table-cell table:style-name="ce19" table:formula="of:=[.B13]-[.C13]" office:value-type="float" office:value="900.860000000015" calcext:value-type="float">
            <text:p>901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23]" office:value-type="float" office:value="0.4753545503513" calcext:value-type="float">
            <text:p>0.48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23]/100" office:value-type="float" office:value="-6341.45" calcext:value-type="float">
            <text:p>-6,341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23]" office:value-type="float" office:value="-3.22300881006735" calcext:value-type="float">
            <text:p>-3.22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　　 <text:s/>政府存款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24]/100" office:value-type="float" office:value="11204.08" calcext:value-type="float">
            <text:p>11,204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24]/100" office:value-type="float" office:value="10056.09" calcext:value-type="float">
            <text:p>10,056</text:p>
          </table:table-cell>
          <table:table-cell table:style-name="ce19" table:formula="of:=[.B14]-[.C14]" office:value-type="float" office:value="1147.99" calcext:value-type="float">
            <text:p>1,148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24]" office:value-type="float" office:value="11.4158683941771" calcext:value-type="float">
            <text:p>11.42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24]/100" office:value-type="float" office:value="2304.37" calcext:value-type="float">
            <text:p>2,304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24]" office:value-type="float" office:value="25.8926414456201" calcext:value-type="float">
            <text:p>25.89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　　 <text:s/>合 <text:s text:c="3"/>計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25]/100" office:value-type="float" office:value="297619.98" calcext:value-type="float">
            <text:p>297,620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25]/100" office:value-type="float" office:value="295559.05" calcext:value-type="float">
            <text:p>295,559</text:p>
          </table:table-cell>
          <table:table-cell table:style-name="ce19" table:formula="of:=[.B15]-[.C15]" office:value-type="float" office:value="2060.92999999999" calcext:value-type="float">
            <text:p>2,061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25]" office:value-type="float" office:value="0.697298898477309" calcext:value-type="float">
            <text:p>0.70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25]/100" office:value-type="float" office:value="18032.64" calcext:value-type="float">
            <text:p>18,033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25]" office:value-type="float" office:value="6.44973409740226" calcext:value-type="float">
            <text:p>6.45</text:p>
          </table:table-cell>
          <table:table-cell table:style-name="ce43" office:value-type="float" office:value="6.45" calcext:value-type="float">
            <text:p>6.4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（一）以成本計價</text:p>
          </table:table-cell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　 　 對政府債權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28]/100" office:value-type="float" office:value="36139.59" calcext:value-type="float">
            <text:p>36,140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28]/100" office:value-type="float" office:value="34690.66" calcext:value-type="float">
            <text:p>34,691</text:p>
          </table:table-cell>
          <table:table-cell table:style-name="ce19" table:formula="of:=[.B18]-[.C18]" office:value-type="float" office:value="1448.92999999999" calcext:value-type="float">
            <text:p>1,449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28]" office:value-type="float" office:value="4.17671500052175" calcext:value-type="float">
            <text:p>4.18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28]/100" office:value-type="float" office:value="3657.26" calcext:value-type="float">
            <text:p>3,657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28]" office:value-type="float" office:value="11.2592292486407" calcext:value-type="float">
            <text:p>11.26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　　 對公營事業債權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29]/100" office:value-type="float" office:value="9312.72" calcext:value-type="float">
            <text:p>9,313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29]/100" office:value-type="float" office:value="9167.43" calcext:value-type="float">
            <text:p>9,167</text:p>
          </table:table-cell>
          <table:table-cell table:style-name="ce19" table:formula="of:=[.B19]-[.C19]" office:value-type="float" office:value="145.289999999999" calcext:value-type="float">
            <text:p>145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29]" office:value-type="float" office:value="1.58484984341304" calcext:value-type="float">
            <text:p>1.58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29]/100" office:value-type="float" office:value="-689.76" calcext:value-type="float">
            <text:p>-690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29]" office:value-type="float" office:value="-6.89588981932481" calcext:value-type="float">
            <text:p>-6.90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30]/100" office:value-type="float" office:value="169939.62" calcext:value-type="float">
            <text:p>169,940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30]/100" office:value-type="float" office:value="171048.08" calcext:value-type="float">
            <text:p>171,048</text:p>
          </table:table-cell>
          <table:table-cell table:style-name="ce19" table:formula="of:=[.B20]-[.C20]" office:value-type="float" office:value="-1108.45999999999" calcext:value-type="float">
            <text:p>-1,108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30]" office:value-type="float" office:value="-0.648040013077025" calcext:value-type="float">
            <text:p>-0.65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30]/100" office:value-type="float" office:value="-1029.94" calcext:value-type="float">
            <text:p>-1,030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30]" office:value-type="float" office:value="-0.602411329829708" calcext:value-type="float">
            <text:p>-0.60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　　 合 <text:s text:c="3"/>計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31]/100" office:value-type="float" office:value="215391.93" calcext:value-type="float">
            <text:p>215,392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31]/100" office:value-type="float" office:value="214906.17" calcext:value-type="float">
            <text:p>214,906</text:p>
          </table:table-cell>
          <table:table-cell table:style-name="ce19" table:formula="of:=[.B21]-[.C21]" office:value-type="float" office:value="485.75999999998" calcext:value-type="float">
            <text:p>486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31]" office:value-type="float" office:value="0.226033528958243" calcext:value-type="float">
            <text:p>0.23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31]/100" office:value-type="float" office:value="1937.56" calcext:value-type="float">
            <text:p>1,938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31]" office:value-type="float" office:value="0.907716248676474" calcext:value-type="float">
            <text:p>0.91</text:p>
          </table:table-cell>
          <table:table-cell table:style-name="ce43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（二）以公平價值衡量</text:p>
          </table:table-cell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8" office:value-type="string" calcext:value-type="string">
            <text:p>　 　 對政府債權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36]/100" office:value-type="float" office:value="36284.36" calcext:value-type="float">
            <text:p>36,284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36]/100" office:value-type="float" office:value="34835.47" calcext:value-type="float">
            <text:p>34,835</text:p>
          </table:table-cell>
          <table:table-cell table:style-name="ce19" table:formula="of:=[.B23]-[.C23]" office:value-type="float" office:value="1448.89" calcext:value-type="float">
            <text:p>1,449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36]" office:value-type="float" office:value="4.15923769652024" calcext:value-type="float">
            <text:p>4.16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36]/100" office:value-type="float" office:value="3544.08" calcext:value-type="float">
            <text:p>3,544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36]" office:value-type="float" office:value="10.8248310643648" calcext:value-type="float">
            <text:p>10.82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　　 對公營事業債權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37]/100" office:value-type="float" office:value="9332.9" calcext:value-type="float">
            <text:p>9,333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37]/100" office:value-type="float" office:value="9186.58" calcext:value-type="float">
            <text:p>9,187</text:p>
          </table:table-cell>
          <table:table-cell table:style-name="ce19" table:formula="of:=[.B24]-[.C24]" office:value-type="float" office:value="146.32" calcext:value-type="float">
            <text:p>146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37]" office:value-type="float" office:value="1.59275813197077" calcext:value-type="float">
            <text:p>1.59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37]/100" office:value-type="float" office:value="-686.31" calcext:value-type="float">
            <text:p>-686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37]" office:value-type="float" office:value="-6.8499412628341" calcext:value-type="float">
            <text:p>-6.85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38]/100" office:value-type="float" office:value="170607.12" calcext:value-type="float">
            <text:p>170,607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38]/100" office:value-type="float" office:value="171833.41" calcext:value-type="float">
            <text:p>171,833</text:p>
          </table:table-cell>
          <table:table-cell table:style-name="ce19" table:formula="of:=[.B25]-[.C25]" office:value-type="float" office:value="-1226.29000000001" calcext:value-type="float">
            <text:p>-1,226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38]" office:value-type="float" office:value="-0.713650506033722" calcext:value-type="float">
            <text:p>-0.71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38]/100" office:value-type="float" office:value="-16.39" calcext:value-type="float">
            <text:p>-16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38]" office:value-type="float" office:value="-0.00960594469074045" calcext:value-type="float">
            <text:p>-0.01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　　 合 <text:s text:c="3"/>計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B39]/100" office:value-type="float" office:value="216224.38" calcext:value-type="float">
            <text:p>216,224</text:p>
          </table:table-cell>
          <table:table-cell table:style-name="ce24" table:formula="of:=['file:///I:/FS/%E7%B5%B1%E8%A8%88%E5%B7%A5%E4%BD%9C%E5%BA%95%E7%A8%BF/%E9%87%91%E8%9E%8D%E6%83%85%E6%B3%81%E7%B7%A8%E8%BC%AF/%E9%87%91%E8%9E%8D%E6%83%85%E6%B3%81%E5%B7%A5%E4%BD%9C%E5%BA%95%E7%A8%BF/Fcwk99/FCWK9901.xls'#$工作底稿.C39]/100" office:value-type="float" office:value="215855.46" calcext:value-type="float">
            <text:p>215,855</text:p>
          </table:table-cell>
          <table:table-cell table:style-name="ce19" table:formula="of:=[.B26]-[.C26]" office:value-type="float" office:value="368.920000000013" calcext:value-type="float">
            <text:p>369</text:p>
          </table:table-cell>
          <table:table-cell table:style-name="ce28" table:formula="of:=['file:///I:/FS/%E7%B5%B1%E8%A8%88%E5%B7%A5%E4%BD%9C%E5%BA%95%E7%A8%BF/%E9%87%91%E8%9E%8D%E6%83%85%E6%B3%81%E7%B7%A8%E8%BC%AF/%E9%87%91%E8%9E%8D%E6%83%85%E6%B3%81%E5%B7%A5%E4%BD%9C%E5%BA%95%E7%A8%BF/Fcwk99/FCWK9901.xls'#$工作底稿.E39]" office:value-type="float" office:value="0.170910664015633" calcext:value-type="float">
            <text:p>0.17</text:p>
          </table:table-cell>
          <table:table-cell table:style-name="ce19" table:formula="of:=['file:///I:/FS/%E7%B5%B1%E8%A8%88%E5%B7%A5%E4%BD%9C%E5%BA%95%E7%A8%BF/%E9%87%91%E8%9E%8D%E6%83%85%E6%B3%81%E7%B7%A8%E8%BC%AF/%E9%87%91%E8%9E%8D%E6%83%85%E6%B3%81%E5%B7%A5%E4%BD%9C%E5%BA%95%E7%A8%BF/Fcwk99/FCWK9901.xls'#$工作底稿.G39]/100" office:value-type="float" office:value="2841.38" calcext:value-type="float">
            <text:p>2,841</text:p>
          </table:table-cell>
          <table:table-cell table:style-name="ce37" table:formula="of:=['file:///I:/FS/%E7%B5%B1%E8%A8%88%E5%B7%A5%E4%BD%9C%E5%BA%95%E7%A8%BF/%E9%87%91%E8%9E%8D%E6%83%85%E6%B3%81%E7%B7%A8%E8%BC%AF/%E9%87%91%E8%9E%8D%E6%83%85%E6%B3%81%E5%B7%A5%E4%BD%9C%E5%BA%95%E7%A8%BF/Fcwk99/FCWK9901.xls'#$工作底稿.H39]" office:value-type="float" office:value="1.33158686493301" calcext:value-type="float">
            <text:p>1.33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0"/>
          <table:table-cell table:style-name="ce25"/>
          <table:table-cell table:style-name="ce20"/>
          <table:table-cell table:style-name="ce29"/>
          <table:table-cell table:style-name="ce20"/>
          <table:table-cell table:style-name="ce38" office:value-type="string" calcext:value-type="string">
            <text:p><text:s/>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11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      <text:span text:style-name="T5">金自存款科目改列其他項目，惟本表仍包括於定期性存款。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79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10-02-26T13:44:39</dc:date>
    <meta:print-date>2009-11-24T11:52:01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