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6</text:p>
          </table:table-cell>
          <table:table-cell table:style-name="ce11" office:value-type="float" office:value="2024.5" calcext:value-type="float">
            <text:p>2,024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90.6" calcext:value-type="float">
            <text:p>23,89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51.8" calcext:value-type="float">
            <text:p>11,05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5" calcext:value-type="float">
            <text:p>2,5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7.5" calcext:value-type="float">
            <text:p>1,037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875.45" calcext:value-type="float" table:number-columns-spanned="2" table:number-rows-spanned="1">
            <text:p>44,875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05T13:45:08</meta:creation-date>
    <dc:creator>中央銀行</dc:creator>
    <dc:date>2009-03-05T13:45:17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