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17</text:p>
          </table:table-cell>
          <table:table-cell table:style-name="ce11" office:value-type="float" office:value="2984" calcext:value-type="float">
            <text:p>2,984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5/01</text:p>
          </table:table-cell>
          <table:table-cell table:style-name="ce11" office:value-type="float" office:value="1328.5" calcext:value-type="float">
            <text:p>1,328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84.5" calcext:value-type="float">
            <text:p>12,2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713.05" calcext:value-type="float">
            <text:p>22,71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47.6" calcext:value-type="float">
            <text:p>3,84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45.4" calcext:value-type="float">
            <text:p>945.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7805.55" calcext:value-type="float" table:number-columns-spanned="2" table:number-rows-spanned="1">
            <text:p>47,805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16T13:32:35</meta:creation-date>
    <dc:creator>中央銀行</dc:creator>
    <dc:date>2009-04-16T13:32:46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