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2</text:p>
          </table:table-cell>
          <table:table-cell table:style-name="ce11" office:value-type="float" office:value="541" calcext:value-type="float">
            <text:p>5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405.6" calcext:value-type="float">
            <text:p>16,40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53.8" calcext:value-type="float">
            <text:p>17,05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2.5" calcext:value-type="float">
            <text:p>2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8" calcext:value-type="float">
            <text:p>1,158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3890.45" calcext:value-type="float" table:number-columns-spanned="2" table:number-rows-spanned="1">
            <text:p>43,890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1T13:35:17</meta:creation-date>
    <dc:creator>中央銀行</dc:creator>
    <dc:date>2009-03-11T13:35:31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