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13</text:p>
          </table:table-cell>
          <table:table-cell table:style-name="ce6" office:value-type="float" office:value="484.5" calcext:value-type="float">
            <text:p>484.5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112.8" calcext:value-type="float">
            <text:p>1,11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12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8000.7" calcext:value-type="float">
            <text:p>8,000.7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708.35" calcext:value-type="float">
            <text:p>11,708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222" calcext:value-type="float">
            <text:p>2,2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94" calcext:value-type="float">
            <text:p>1,09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260.4" calcext:value-type="float" table:number-columns-spanned="2" table:number-rows-spanned="1">
            <text:p>38,260.40</text:p>
          </table:table-cell>
          <table:covered-table-cell table:style-name="ce1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12T13:42:09</meta:creation-date>
    <dc:creator>中央銀行</dc:creator>
    <dc:date>2008-06-12T13:42:26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