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4</text:p>
          </table:table-cell>
          <table:table-cell table:style-name="ce6" office:value-type="float" office:value="129" calcext:value-type="float">
            <text:p>129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7516.2" calcext:value-type="float">
            <text:p>7,516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108.35" calcext:value-type="float">
            <text:p>12,10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292" calcext:value-type="float">
            <text:p>2,29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24" calcext:value-type="float">
            <text:p>1,12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75.9" calcext:value-type="float" table:number-columns-spanned="2" table:number-rows-spanned="1">
            <text:p>38,275.90</text:p>
          </table:table-cell>
          <table:covered-table-cell table:style-name="ce1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3T13:54:58</meta:creation-date>
    <dc:creator>中央銀行</dc:creator>
    <dc:date>2008-06-13T13:55:2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