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3/24</text:p>
          </table:table-cell>
          <table:table-cell table:style-name="ce11" office:value-type="float" office:value="77" calcext:value-type="float">
            <text:p>77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4/01</text:p>
          </table:table-cell>
          <table:table-cell table:style-name="ce12" office:value-type="float" office:value="1376" calcext:value-type="float">
            <text:p>1,376.0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6/01</text:p>
          </table:table-cell>
          <table:table-cell table:style-name="ce11" office:value-type="float" office:value="125" calcext:value-type="float">
            <text:p>12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7/01</text:p>
          </table:table-cell>
          <table:table-cell table:style-name="ce11" office:value-type="float" office:value="338.5" calcext:value-type="float">
            <text:p>338.5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694.5" calcext:value-type="float">
            <text:p>1,694.50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276.9" calcext:value-type="float">
            <text:p>276.9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142" calcext:value-type="float">
            <text:p>1,142.0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487" calcext:value-type="float">
            <text:p>487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3933" calcext:value-type="float">
            <text:p>3,933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114.55" calcext:value-type="float">
            <text:p>114.5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1.5" calcext:value-type="float">
            <text:p>1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627" calcext:value-type="float">
            <text:p>627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855" calcext:value-type="float">
            <text:p>85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368" calcext:value-type="float">
            <text:p>368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636.5" calcext:value-type="float">
            <text:p>1,636.5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331.5" calcext:value-type="float">
            <text:p>331.5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80.5" calcext:value-type="float">
            <text:p>80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270" calcext:value-type="float">
            <text:p>1,270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84" calcext:value-type="float">
            <text:p>284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116.5" calcext:value-type="float">
            <text:p>3,116.5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64" calcext:value-type="float">
            <text:p>264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783.4" calcext:value-type="float">
            <text:p>783.4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2330.5" calcext:value-type="float">
            <text:p>2,330.50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249" calcext:value-type="float">
            <text:p>249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796" calcext:value-type="float">
            <text:p>796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68.5" calcext:value-type="float">
            <text:p>68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310.5" calcext:value-type="float">
            <text:p>1,310.50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29" calcext:value-type="float">
            <text:p>1,529.0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383.5" calcext:value-type="float">
            <text:p>383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580" calcext:value-type="float">
            <text:p>2,580.00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2984" calcext:value-type="float">
            <text:p>2,984.00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571" calcext:value-type="float">
            <text:p>571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606.5" calcext:value-type="float">
            <text:p>1,606.50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69.5" calcext:value-type="float">
            <text:p>369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2091.5" calcext:value-type="float">
            <text:p>2,091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50.5" calcext:value-type="float">
            <text:p>5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68.5" calcext:value-type="float">
            <text:p>3,96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829.8" calcext:value-type="float">
            <text:p>28,829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16.05" calcext:value-type="float">
            <text:p>4,016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154.5" calcext:value-type="float">
            <text:p>4,15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835.5" calcext:value-type="float">
            <text:p>835.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03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9/01</text:p>
          </table:table-cell>
          <table:table-cell table:style-name="ce11" office:value-type="float" office:value="7.5" calcext:value-type="float">
            <text:p>7.5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4.5" calcext:value-type="float">
            <text:p>24.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30" calcext:value-type="float">
            <text:p>1,030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30.5" calcext:value-type="float">
            <text:p>1,030.5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6.5" calcext:value-type="float">
            <text:p>36.5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59" calcext:value-type="float">
            <text:p>1,45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90" calcext:value-type="float">
            <text:p>1,49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44753.35" calcext:value-type="float" table:number-columns-spanned="2" table:number-rows-spanned="1">
            <text:p>44,753.35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3-23T13:33:41</meta:creation-date>
    <dc:creator>中央銀行</dc:creator>
    <dc:date>2009-03-23T13:33:57</dc:date>
    <meta:document-statistic meta:table-count="4" meta:cell-count="298" meta:object-count="0"/>
    <meta:generator>NDC_ODF_Application_Tools/1.0.3$Windows_X86_64 LibreOffice_project/8ad3e16aadc5e73175a2d44b1abec8638aa18880</meta:generator>
  </office:meta>
</office:document-meta>
</file>