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07</text:p>
          </table:table-cell>
          <table:table-cell table:style-name="ce10" office:value-type="float" office:value="1355.2" calcext:value-type="float">
            <text:p>1,355.2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6/01</text:p>
          </table:table-cell>
          <table:table-cell table:style-name="ce10" office:value-type="float" office:value="1845" calcext:value-type="float">
            <text:p>1,845.0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83" calcext:value-type="float">
            <text:p>583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222.45" calcext:value-type="float">
            <text:p>10,222.4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130.4" calcext:value-type="float">
            <text:p>7,130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839" calcext:value-type="float">
            <text:p>4,839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7/12/10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73.05" calcext:value-type="float">
            <text:p>1,073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505.55" calcext:value-type="float" table:number-columns-spanned="2" table:number-rows-spanned="1">
            <text:p>41,505.55</text:p>
          </table:table-cell>
          <table:covered-table-cell table:style-name="ce11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06T13:46:31</meta:creation-date>
    <dc:creator>中央銀行</dc:creator>
    <dc:date>2008-05-06T13:46:53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