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6/19</text:p>
          </table:table-cell>
          <table:table-cell table:style-name="ce6" office:value-type="float" office:value="449" calcext:value-type="float">
            <text:p>449</text:p>
          </table:table-cell>
          <table:table-cell table:style-name="ce14" table:number-columns-spanned="1" table:number-rows-spanned="27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27"/>
          <table:table-cell table:style-name="ce6" office:value-type="string" calcext:value-type="string">
            <text:p>097/08/01</text:p>
          </table:table-cell>
          <table:table-cell table:style-name="ce10" office:value-type="float" office:value="1026" calcext:value-type="float">
            <text:p>1,026.00</text:p>
          </table:table-cell>
          <table:table-cell table:style-name="ce14" table:number-columns-spanned="1" table:number-rows-spanned="27"/>
          <table:table-cell table:style-name="ce6" office:value-type="string" calcext:value-type="string">
            <text:p>097/09/01</text:p>
          </table:table-cell>
          <table:table-cell table:style-name="ce6" office:value-type="float" office:value="250" calcext:value-type="float">
            <text:p>250</text:p>
          </table:table-cell>
          <table:table-cell table:style-name="ce14" table:number-columns-spanned="1" table:number-rows-spanned="27"/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0" office:value-type="float" office:value="1692" calcext:value-type="float">
            <text:p>1,692.00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10" office:value-type="float" office:value="1732.55" calcext:value-type="float">
            <text:p>1,732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556.5" calcext:value-type="float">
            <text:p>556.5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8" calcext:value-type="float">
            <text:p>28</text:p>
          </table:table-cell>
          <table:covered-table-cell table:style-name="ce15"/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6" office:value-type="float" office:value="250" calcext:value-type="float">
            <text:p>250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0" office:value-type="float" office:value="1591" calcext:value-type="float">
            <text:p>1,591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226.9" calcext:value-type="float">
            <text:p>226.9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65" calcext:value-type="float">
            <text:p>65</text:p>
          </table:table-cell>
          <table:covered-table-cell table:style-name="ce15"/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6" office:value-type="float" office:value="300" calcext:value-type="float">
            <text:p>300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8/06</text:p>
          </table:table-cell>
          <table:table-cell table:style-name="ce6" office:value-type="float" office:value="350" calcext:value-type="float">
            <text:p>350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05</text:p>
          </table:table-cell>
          <table:table-cell table:style-name="ce6" office:value-type="float" office:value="70" calcext:value-type="float">
            <text:p>70</text:p>
          </table:table-cell>
          <table:covered-table-cell table:style-name="ce15"/>
          <table:table-cell table:style-name="ce6" office:value-type="string" calcext:value-type="string">
            <text:p>       08/07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9/05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06</text:p>
          </table:table-cell>
          <table:table-cell table:style-name="ce6" office:value-type="float" office:value="150" calcext:value-type="float">
            <text:p>150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0" office:value-type="float" office:value="1166" calcext:value-type="float">
            <text:p>1,166.00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55" calcext:value-type="float">
            <text:p>1,055.00</text:p>
          </table:table-cell>
          <table:covered-table-cell table:style-name="ce15"/>
          <table:table-cell table:style-name="ce6" office:value-type="string" calcext:value-type="string">
            <text:p>       10/09</text:p>
          </table:table-cell>
          <table:table-cell table:style-name="ce10" office:value-type="float" office:value="1494.3" calcext:value-type="float">
            <text:p>1,494.3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6" office:value-type="float" office:value="721" calcext:value-type="float">
            <text:p>721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11</text:p>
          </table:table-cell>
          <table:table-cell table:style-name="ce6" office:value-type="float" office:value="140" calcext:value-type="float">
            <text:p>140</text:p>
          </table:table-cell>
          <table:covered-table-cell table:style-name="ce15"/>
          <table:table-cell table:style-name="ce6" office:value-type="string" calcext:value-type="string">
            <text:p>       09/09</text:p>
          </table:table-cell>
          <table:table-cell table:style-name="ce6" office:value-type="float" office:value="14" calcext:value-type="float">
            <text:p>14</text:p>
          </table:table-cell>
          <table:covered-table-cell table:style-name="ce15"/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90" calcext:value-type="float">
            <text:p>390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9/10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table-cell table:style-name="ce6" office:value-type="string" calcext:value-type="string">
            <text:p>       10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0" office:value-type="float" office:value="1020.2" calcext:value-type="float">
            <text:p>1,020.20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650" calcext:value-type="float">
            <text:p>650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371" calcext:value-type="float">
            <text:p>371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37" calcext:value-type="float">
            <text:p>37</text:p>
          </table:table-cell>
          <table:covered-table-cell table:style-name="ce15"/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25.5" calcext:value-type="float">
            <text:p>125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6" office:value-type="float" office:value="70" calcext:value-type="float">
            <text:p>70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35" calcext:value-type="float">
            <text:p>635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415" calcext:value-type="float">
            <text:p>415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76" calcext:value-type="float">
            <text:p>76</text:p>
          </table:table-cell>
          <table:covered-table-cell table:style-name="ce15"/>
          <table:table-cell table:style-name="ce6" office:value-type="string" calcext:value-type="string">
            <text:p>       10/15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6" office:value-type="float" office:value="497" calcext:value-type="float">
            <text:p>497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10" office:value-type="float" office:value="1112.8" calcext:value-type="float">
            <text:p>1,112.80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520" calcext:value-type="float">
            <text:p>520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71" calcext:value-type="float">
            <text:p>71</text:p>
          </table:table-cell>
          <table:covered-table-cell table:style-name="ce15"/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office:value-type="string" calcext:value-type="string">
            <text:p>       07/12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249.5" calcext:value-type="float">
            <text:p>249.5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10/1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13</text:p>
          </table:table-cell>
          <table:table-cell table:style-name="ce6" office:value-type="float" office:value="400" calcext:value-type="float">
            <text:p>400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378" calcext:value-type="float">
            <text:p>378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48" calcext:value-type="float">
            <text:p>48</text:p>
          </table:table-cell>
          <table:covered-table-cell table:style-name="ce15"/>
          <table:table-cell table:style-name="ce6" office:value-type="string" calcext:value-type="string">
            <text:p>       10/2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498.5" calcext:value-type="float">
            <text:p>498.5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504.5" calcext:value-type="float">
            <text:p>504.5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style-name="ce6" office:value-type="string" calcext:value-type="string">
            <text:p>       10/2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114" calcext:value-type="float">
            <text:p>114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217" calcext:value-type="float">
            <text:p>217</text:p>
          </table:table-cell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10/22</text:p>
          </table:table-cell>
          <table:table-cell table:style-name="ce6" office:value-type="float" office:value="23" calcext:value-type="float">
            <text:p>2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633.5" calcext:value-type="float">
            <text:p>633.5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252" calcext:value-type="float">
            <text:p>252</text:p>
          </table:table-cell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office:value-type="string" calcext:value-type="string">
            <text:p>       10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474" calcext:value-type="float">
            <text:p>474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283.5" calcext:value-type="float">
            <text:p>283.5</text:p>
          </table:table-cell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style-name="ce6" office:value-type="string" calcext:value-type="string">
            <text:p>       10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845" calcext:value-type="float">
            <text:p>845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0/2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0" office:value-type="float" office:value="1428" calcext:value-type="float">
            <text:p>1,428.00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197.5" calcext:value-type="float">
            <text:p>197.5</text:p>
          </table:table-cell>
          <table:covered-table-cell table:style-name="ce15"/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office:value-type="string" calcext:value-type="string">
            <text:p>       10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office:value-type="string" calcext:value-type="string">
            <text:p>       08/28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style-name="ce6" office:value-type="string" calcext:value-type="string">
            <text:p>       10/29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233.6" calcext:value-type="float">
            <text:p>233.6</text:p>
          </table:table-cell>
          <table:covered-table-cell table:style-name="ce15"/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0/31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154" calcext:value-type="float">
            <text:p>154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130" calcext:value-type="float">
            <text:p>13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247" calcext:value-type="float">
            <text:p>24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176.5" calcext:value-type="float">
            <text:p>17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6402.7" calcext:value-type="float">
            <text:p>6,402.7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2997.35" calcext:value-type="float">
            <text:p>12,997.3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7422" calcext:value-type="float">
            <text:p>7,422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2388" calcext:value-type="float">
            <text:p>2,388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196.3" calcext:value-type="float">
            <text:p>3,196.3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11/03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20"/>
          <table:table-cell table:style-name="ce6" office:value-type="string" calcext:value-type="string">
            <text:p>097/12/01</text:p>
          </table:table-cell>
          <table:table-cell table:style-name="ce6" office:value-type="float" office:value="10" calcext:value-type="float">
            <text:p>1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3/09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4/08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5/11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6" office:value-type="float" office:value="23.05" calcext:value-type="float">
            <text:p>23.05</text:p>
          </table:table-cell>
          <table:covered-table-cell table:style-name="ce15"/>
          <table:table-cell table:style-name="ce6" office:value-type="string" calcext:value-type="string">
            <text:p>       12/02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2/0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2/0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2/05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0" office:value-type="float" office:value="1010" calcext:value-type="float">
            <text:p>1,010.00</text:p>
          </table:table-cell>
          <table:covered-table-cell table:style-name="ce15"/>
          <table:table-cell table:style-name="ce6" office:value-type="string" calcext:value-type="string">
            <text:p>       12/08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2/0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style-name="ce6" office:value-type="string" calcext:value-type="string">
            <text:p>       12/10</text:p>
          </table:table-cell>
          <table:table-cell table:style-name="ce10" office:value-type="float" office:value="1010" calcext:value-type="float">
            <text:p>1,010.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2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2/12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6" office:value-type="float" office:value="82.5" calcext:value-type="float">
            <text:p>82.5</text:p>
          </table:table-cell>
          <table:covered-table-cell table:style-name="ce15"/>
          <table:table-cell table:style-name="ce6" office:value-type="string" calcext:value-type="string">
            <text:p>       12/1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2/16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2/17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617.05" calcext:value-type="float">
            <text:p>1,617.0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139" calcext:value-type="float">
            <text:p>1,139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5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39162.4" calcext:value-type="float" table:number-columns-spanned="2" table:number-rows-spanned="1">
            <text:p>39,162.40</text:p>
          </table:table-cell>
          <table:covered-table-cell table:style-name="ce1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6-18T11:29:37</meta:creation-date>
    <dc:creator>中央銀行</dc:creator>
    <dc:date>2008-06-18T11:29:53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