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48229" calcext:value-type="float">
            <text:p>6,648,229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9286" calcext:value-type="float">
            <text:p>829,286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06705" calcext:value-type="float">
            <text:p>6,606,705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23919" calcext:value-type="float">
            <text:p>823,919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2423" calcext:value-type="float">
            <text:p>1,062,42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94400" calcext:value-type="float">
            <text:p>6,594,400 </text:p>
          </table:table-cell>
          <table:table-cell table:style-name="ce32" office:value-type="float" office:value="4700783" calcext:value-type="float">
            <text:p>4,700,783 </text:p>
          </table:table-cell>
          <table:table-cell table:style-name="ce32" office:value-type="float" office:value="820950" calcext:value-type="float">
            <text:p>820,950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8051" calcext:value-type="float">
            <text:p>1,048,05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99368" calcext:value-type="float">
            <text:p>6,599,368 </text:p>
          </table:table-cell>
          <table:table-cell table:style-name="ce32" office:value-type="float" office:value="4712242" calcext:value-type="float">
            <text:p>4,712,242 </text:p>
          </table:table-cell>
          <table:table-cell table:style-name="ce32" office:value-type="float" office:value="818677" calcext:value-type="float">
            <text:p>818,677 </text:p>
          </table:table-cell>
          <table:table-cell table:style-name="ce32" office:value-type="float" office:value="58478" calcext:value-type="float">
            <text:p>58,47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02388" calcext:value-type="float">
            <text:p>702,388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3523" calcext:value-type="float">
            <text:p>1,033,523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21627" calcext:value-type="float">
            <text:p>6,621,627 </text:p>
          </table:table-cell>
          <table:table-cell table:style-name="ce32" office:value-type="float" office:value="4735532" calcext:value-type="float">
            <text:p>4,735,532 </text:p>
          </table:table-cell>
          <table:table-cell table:style-name="ce32" office:value-type="float" office:value="816886" calcext:value-type="float">
            <text:p>816,886 </text:p>
          </table:table-cell>
          <table:table-cell table:style-name="ce32" office:value-type="float" office:value="57830" calcext:value-type="float">
            <text:p>57,830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06678" calcext:value-type="float">
            <text:p>706,678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6556" calcext:value-type="float">
            <text:p>1,016,556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6-25T10:40:49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