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3</text:p>
          </table:table-cell>
          <table:table-cell table:style-name="ce11" office:value-type="float" office:value="527.5" calcext:value-type="float">
            <text:p>527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1/01</text:p>
          </table:table-cell>
          <table:table-cell table:style-name="ce12" office:value-type="float" office:value="3753" calcext:value-type="float">
            <text:p>3,753.00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9"/>
          <table:table-cell table:style-name="ce6" office:value-type="string" calcext:value-type="string">
            <text:p>099/02/01</text:p>
          </table:table-cell>
          <table:table-cell table:style-name="ce11" office:value-type="float" office:value="403" calcext:value-type="float">
            <text:p>403</text:p>
          </table:table-cell>
          <table:table-cell table:style-name="ce16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144" calcext:value-type="float">
            <text:p>3,144.0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795" calcext:value-type="float">
            <text:p>79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539" calcext:value-type="float">
            <text:p>53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7" calcext:value-type="float">
            <text:p>2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729" calcext:value-type="float">
            <text:p>1,729.00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577.9" calcext:value-type="float">
            <text:p>577.9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4336.2" calcext:value-type="float">
            <text:p>4,336.20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577.5" calcext:value-type="float">
            <text:p>5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306.5" calcext:value-type="float">
            <text:p>306.5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95.5" calcext:value-type="float">
            <text:p>595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2089.5" calcext:value-type="float">
            <text:p>2,089.5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651.5" calcext:value-type="float">
            <text:p>6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642.5" calcext:value-type="float">
            <text:p>642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2031" calcext:value-type="float">
            <text:p>2,031.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265" calcext:value-type="float">
            <text:p>26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2030" calcext:value-type="float">
            <text:p>2,030.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85.5" calcext:value-type="float">
            <text:p>485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03.5" calcext:value-type="float">
            <text:p>103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45" calcext:value-type="float">
            <text:p>34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684" calcext:value-type="float">
            <text:p>1,684.0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399" calcext:value-type="float">
            <text:p>39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96.5" calcext:value-type="float">
            <text:p>96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118" calcext:value-type="float">
            <text:p>2,118.0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87" calcext:value-type="float">
            <text:p>287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815" calcext:value-type="float">
            <text:p>8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975.5" calcext:value-type="float">
            <text:p>9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275" calcext:value-type="float">
            <text:p>2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111" calcext:value-type="float">
            <text:p>1,111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382" calcext:value-type="float">
            <text:p>3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552.6" calcext:value-type="float">
            <text:p>28,55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15.5" calcext:value-type="float">
            <text:p>10,715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0" calcext:value-type="float">
            <text:p>6,29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6" calcext:value-type="float">
            <text:p>1,92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307.05" calcext:value-type="float">
            <text:p>4,307.0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3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223" calcext:value-type="float">
            <text:p>22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4250.65" calcext:value-type="float" table:number-columns-spanned="2" table:number-rows-spanned="1">
            <text:p>54,250.65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0-02T13:42:05</meta:creation-date>
    <dc:creator>中央銀行</dc:creator>
    <dc:date>2009-10-02T13:42:20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