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29</text:p>
          </table:table-cell>
          <table:table-cell table:style-name="ce11" office:value-type="float" office:value="3424" calcext:value-type="float">
            <text:p>3,424.00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9/10/01</text:p>
          </table:table-cell>
          <table:table-cell table:style-name="ce11" office:value-type="float" office:value="2164.5" calcext:value-type="float">
            <text:p>2,164.50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9/11/01</text:p>
          </table:table-cell>
          <table:table-cell table:style-name="ce12" office:value-type="float" office:value="402.5" calcext:value-type="float">
            <text:p>402.5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9/12/01</text:p>
          </table:table-cell>
          <table:table-cell table:style-name="ce12" office:value-type="float" office:value="426.5" calcext:value-type="float">
            <text:p>426.5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0/01/03</text:p>
          </table:table-cell>
          <table:table-cell table:style-name="ce12" office:value-type="float" office:value="203" calcext:value-type="float">
            <text:p>203</text:p>
          </table:table-cell>
          <table:table-cell table:style-name="ce17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1564" calcext:value-type="float">
            <text:p>1,564.0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595" calcext:value-type="float">
            <text:p>4,595.00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68.9" calcext:value-type="float">
            <text:p>768.9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2761" calcext:value-type="float">
            <text:p>2,761.00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497" calcext:value-type="float">
            <text:p>497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7.5" calcext:value-type="float">
            <text:p>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447" calcext:value-type="float">
            <text:p>2,447.00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2673" calcext:value-type="float">
            <text:p>2,673.0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017.5" calcext:value-type="float">
            <text:p>1,017.50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370" calcext:value-type="float">
            <text:p>1,370.00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1.5" calcext:value-type="float">
            <text:p>101.5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80.5" calcext:value-type="float">
            <text:p>680.5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1427" calcext:value-type="float">
            <text:p>1,427.00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765" calcext:value-type="float">
            <text:p>765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712.5" calcext:value-type="float">
            <text:p>1,712.50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1" calcext:value-type="float">
            <text:p>361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41.5" calcext:value-type="float">
            <text:p>541.5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21.5" calcext:value-type="float">
            <text:p>221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501" calcext:value-type="float">
            <text:p>2,501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474" calcext:value-type="float">
            <text:p>1,474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2568" calcext:value-type="float">
            <text:p>2,568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70" calcext:value-type="float">
            <text:p>87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650" calcext:value-type="float">
            <text:p>4,65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7247.1" calcext:value-type="float">
            <text:p>37,247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208.8" calcext:value-type="float">
            <text:p>9,208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6560" calcext:value-type="float">
            <text:p>6,56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02</text:p>
          </table:table-cell>
          <table:table-cell table:style-name="ce12" office:value-type="float" office:value="5.5" calcext:value-type="float">
            <text:p>5.5</text:p>
          </table:table-cell>
          <table:table-cell table:style-name="ce17" table:number-columns-spanned="1" table:number-rows-spanned="19"/>
          <table:table-cell table:style-name="ce6" office:value-type="string" calcext:value-type="string">
            <text:p>100/03/0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7" table:number-columns-spanned="1" table:number-rows-spanned="19"/>
          <table:table-cell table:style-name="ce19" office:value-type="string" calcext:value-type="string" table:number-columns-spanned="1" table:number-rows-spanned="19">
            <text:p>100/04/06</text:p>
          </table:table-cell>
          <table:table-cell table:style-name="ce20" office:value-type="float" office:value="1000" calcext:value-type="float" table:number-columns-spanned="1" table:number-rows-spanned="19">
            <text:p>1,000.00</text:p>
          </table:table-cell>
          <table:table-cell table:style-name="ce17" table:number-columns-spanned="1" table:number-rows-spanned="19"/>
          <table:table-cell table:style-name="ce19" office:value-type="string" calcext:value-type="string" table:number-columns-spanned="1" table:number-rows-spanned="19">
            <text:p>100/05/06</text:p>
          </table:table-cell>
          <table:table-cell table:style-name="ce20" office:value-type="float" office:value="1000" calcext:value-type="float" table:number-columns-spanned="1" table:number-rows-spanned="19">
            <text:p>1,000.00</text:p>
          </table:table-cell>
          <table:table-cell table:style-name="ce17" table:number-columns-spanned="1" table:number-rows-spanned="19"/>
          <table:table-cell table:style-name="ce19" office:value-type="string" calcext:value-type="string" table:number-columns-spanned="1" table:number-rows-spanned="19">
            <text:p>100/06/13</text:p>
          </table:table-cell>
          <table:table-cell table:style-name="ce20" office:value-type="float" office:value="1000" calcext:value-type="float" table:number-columns-spanned="1" table:number-rows-spanned="19">
            <text:p>1,000.00</text:p>
          </table:table-cell>
          <table:table-cell table:style-name="ce17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.2" calcext:value-type="float">
            <text:p>30.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8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5" calcext:value-type="float">
            <text:p>42.5</text:p>
          </table:table-cell>
          <table:covered-table-cell table:style-name="ce18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541" calcext:value-type="float">
            <text:p>541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5315.6" calcext:value-type="float" table:number-columns-spanned="2" table:number-rows-spanned="1">
            <text:p>65,315.60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9-28T13:50:38</meta:creation-date>
    <dc:creator>中央銀行</dc:creator>
    <dc:date>2010-09-28T13:50:55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