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5 <text:s text:c="2"/>12 </text:p>
          </table:table-cell>
          <table:covered-table-cell table:style-name="ce9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8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8"/>
          <table:table-cell table:style-name="ce32" office:value-type="float" office:value="868509" calcext:value-type="float">
            <text:p><text:s text:c="2"/>868,509 </text:p>
          </table:table-cell>
          <table:table-cell table:style-name="ce61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6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2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49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/>2015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3"/>8 </text:p>
          </table:table-cell>
          <table:covered-table-cell table:style-name="ce10"/>
          <table:table-cell table:style-name="ce32" office:value-type="float" office:value="7125449" calcext:value-type="float">
            <text:p><text:s text:c="2"/>7,125,449 </text:p>
          </table:table-cell>
          <table:table-cell table:style-name="ce32" office:value-type="float" office:value="5792556" calcext:value-type="float">
            <text:p><text:s text:c="2"/>5,792,556 </text:p>
          </table:table-cell>
          <table:table-cell table:style-name="ce32" office:value-type="float" office:value="256273" calcext:value-type="float">
            <text:p><text:s text:c="2"/>256,273 </text:p>
          </table:table-cell>
          <table:table-cell table:style-name="ce32" office:value-type="float" office:value="114032" calcext:value-type="float">
            <text:p><text:s text:c="2"/>114,032 </text:p>
          </table:table-cell>
          <table:table-cell table:style-name="ce32" office:value-type="float" office:value="51781" calcext:value-type="float" table:number-columns-spanned="2" table:number-rows-spanned="1">
            <text:p><text:s text:c="2"/>51,781 </text:p>
          </table:table-cell>
          <table:covered-table-cell table:style-name="ce49"/>
          <table:table-cell table:style-name="ce32" office:value-type="float" office:value="797035" calcext:value-type="float">
            <text:p><text:s text:c="2"/>797,035 </text:p>
          </table:table-cell>
          <table:table-cell table:style-name="ce62" office:value-type="float" office:value="113772" calcext:value-type="float">
            <text:p><text:s text:c="2"/>113,772 </text:p>
          </table:table-cell>
          <table:table-cell table:style-name="ce49" office:value-type="float" office:value="1587998" calcext:value-type="float">
            <text:p><text:s text:c="2"/>1,587,998 </text:p>
          </table:table-cell>
          <table:table-cell table:style-name="ce77" office:value-type="string" calcext:value-type="string">
            <text:p><text:s/>Aug. <text:s/>201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136393" calcext:value-type="float">
            <text:p><text:s text:c="2"/>7,136,393 </text:p>
          </table:table-cell>
          <table:table-cell table:style-name="ce32" office:value-type="float" office:value="5807074" calcext:value-type="float">
            <text:p><text:s text:c="2"/>5,807,074 </text:p>
          </table:table-cell>
          <table:table-cell table:style-name="ce32" office:value-type="float" office:value="251708" calcext:value-type="float">
            <text:p><text:s text:c="2"/>251,708 </text:p>
          </table:table-cell>
          <table:table-cell table:style-name="ce32" office:value-type="float" office:value="115534" calcext:value-type="float">
            <text:p><text:s text:c="2"/>115,534 </text:p>
          </table:table-cell>
          <table:table-cell table:style-name="ce32" office:value-type="float" office:value="50850" calcext:value-type="float" table:number-columns-spanned="2" table:number-rows-spanned="1">
            <text:p><text:s text:c="2"/>50,850 </text:p>
          </table:table-cell>
          <table:covered-table-cell table:style-name="ce49"/>
          <table:table-cell table:style-name="ce32" office:value-type="float" office:value="798306" calcext:value-type="float">
            <text:p><text:s text:c="2"/>798,306 </text:p>
          </table:table-cell>
          <table:table-cell table:style-name="ce62" office:value-type="float" office:value="112921" calcext:value-type="float">
            <text:p><text:s text:c="2"/>112,921 </text:p>
          </table:table-cell>
          <table:table-cell table:style-name="ce49" office:value-type="float" office:value="1601849" calcext:value-type="float">
            <text:p><text:s text:c="2"/>1,601,849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144161" calcext:value-type="float">
            <text:p><text:s text:c="2"/>7,144,161 </text:p>
          </table:table-cell>
          <table:table-cell table:style-name="ce32" office:value-type="float" office:value="5817134" calcext:value-type="float">
            <text:p><text:s text:c="2"/>5,817,134 </text:p>
          </table:table-cell>
          <table:table-cell table:style-name="ce32" office:value-type="float" office:value="247416" calcext:value-type="float">
            <text:p><text:s text:c="2"/>247,416 </text:p>
          </table:table-cell>
          <table:table-cell table:style-name="ce32" office:value-type="float" office:value="115738" calcext:value-type="float">
            <text:p><text:s text:c="2"/>115,738 </text:p>
          </table:table-cell>
          <table:table-cell table:style-name="ce32" office:value-type="float" office:value="50339" calcext:value-type="float" table:number-columns-spanned="2" table:number-rows-spanned="1">
            <text:p><text:s text:c="2"/>50,339 </text:p>
          </table:table-cell>
          <table:covered-table-cell table:style-name="ce49"/>
          <table:table-cell table:style-name="ce32" office:value-type="float" office:value="800786" calcext:value-type="float">
            <text:p><text:s text:c="2"/>800,786 </text:p>
          </table:table-cell>
          <table:table-cell table:style-name="ce62" office:value-type="float" office:value="112748" calcext:value-type="float">
            <text:p><text:s text:c="2"/>112,748 </text:p>
          </table:table-cell>
          <table:table-cell table:style-name="ce49" office:value-type="float" office:value="1610173" calcext:value-type="float">
            <text:p><text:s text:c="2"/>1,610,173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170793" calcext:value-type="float">
            <text:p><text:s text:c="2"/>7,170,793 </text:p>
          </table:table-cell>
          <table:table-cell table:style-name="ce32" office:value-type="float" office:value="5840807" calcext:value-type="float">
            <text:p><text:s text:c="2"/>5,840,807 </text:p>
          </table:table-cell>
          <table:table-cell table:style-name="ce32" office:value-type="float" office:value="243342" calcext:value-type="float">
            <text:p><text:s text:c="2"/>243,342 </text:p>
          </table:table-cell>
          <table:table-cell table:style-name="ce32" office:value-type="float" office:value="115816" calcext:value-type="float">
            <text:p><text:s text:c="2"/>115,816 </text:p>
          </table:table-cell>
          <table:table-cell table:style-name="ce32" office:value-type="float" office:value="49848" calcext:value-type="float" table:number-columns-spanned="2" table:number-rows-spanned="1">
            <text:p><text:s text:c="2"/>49,848 </text:p>
          </table:table-cell>
          <table:covered-table-cell table:style-name="ce49"/>
          <table:table-cell table:style-name="ce32" office:value-type="float" office:value="808465" calcext:value-type="float">
            <text:p><text:s text:c="2"/>808,465 </text:p>
          </table:table-cell>
          <table:table-cell table:style-name="ce62" office:value-type="float" office:value="112515" calcext:value-type="float">
            <text:p><text:s text:c="2"/>112,515 </text:p>
          </table:table-cell>
          <table:table-cell table:style-name="ce49" office:value-type="float" office:value="1614555" calcext:value-type="float">
            <text:p><text:s text:c="2"/>1,614,555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32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3"/>1 </text:p>
          </table:table-cell>
          <table:covered-table-cell table:style-name="ce10"/>
          <table:table-cell table:style-name="ce32" office:value-type="float" office:value="7203228" calcext:value-type="float">
            <text:p><text:s text:c="2"/>7,203,228 </text:p>
          </table:table-cell>
          <table:table-cell table:style-name="ce32" office:value-type="float" office:value="5872739" calcext:value-type="float">
            <text:p><text:s text:c="2"/>5,872,739 </text:p>
          </table:table-cell>
          <table:table-cell table:style-name="ce32" office:value-type="float" office:value="234448" calcext:value-type="float">
            <text:p><text:s text:c="2"/>234,448 </text:p>
          </table:table-cell>
          <table:table-cell table:style-name="ce32" office:value-type="float" office:value="117840" calcext:value-type="float">
            <text:p><text:s text:c="2"/>117,840 </text:p>
          </table:table-cell>
          <table:table-cell table:style-name="ce32" office:value-type="float" office:value="49157" calcext:value-type="float" table:number-columns-spanned="2" table:number-rows-spanned="1">
            <text:p><text:s text:c="2"/>49,157 </text:p>
          </table:table-cell>
          <table:covered-table-cell table:style-name="ce49"/>
          <table:table-cell table:style-name="ce32" office:value-type="float" office:value="817134" calcext:value-type="float">
            <text:p><text:s text:c="2"/>817,134 </text:p>
          </table:table-cell>
          <table:table-cell table:style-name="ce62" office:value-type="float" office:value="111910" calcext:value-type="float">
            <text:p><text:s text:c="2"/>111,910 </text:p>
          </table:table-cell>
          <table:table-cell table:style-name="ce49" office:value-type="float" office:value="1617117" calcext:value-type="float">
            <text:p><text:s text:c="2"/>1,617,117 </text:p>
          </table:table-cell>
          <table:table-cell table:style-name="ce77" office:value-type="string" calcext:value-type="string">
            <text:p><text:s/>Jan. <text:s/>201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193313" calcext:value-type="float">
            <text:p><text:s text:c="2"/>7,193,313 </text:p>
          </table:table-cell>
          <table:table-cell table:style-name="ce32" office:value-type="float" office:value="5872563" calcext:value-type="float">
            <text:p><text:s text:c="2"/>5,872,563 </text:p>
          </table:table-cell>
          <table:table-cell table:style-name="ce32" office:value-type="float" office:value="230916" calcext:value-type="float">
            <text:p><text:s text:c="2"/>230,916 </text:p>
          </table:table-cell>
          <table:table-cell table:style-name="ce32" office:value-type="float" office:value="117351" calcext:value-type="float">
            <text:p><text:s text:c="2"/>117,351 </text:p>
          </table:table-cell>
          <table:table-cell table:style-name="ce32" office:value-type="float" office:value="48390" calcext:value-type="float" table:number-columns-spanned="2" table:number-rows-spanned="1">
            <text:p><text:s text:c="2"/>48,390 </text:p>
          </table:table-cell>
          <table:covered-table-cell table:style-name="ce49"/>
          <table:table-cell table:style-name="ce32" office:value-type="float" office:value="812919" calcext:value-type="float">
            <text:p><text:s text:c="2"/>812,919 </text:p>
          </table:table-cell>
          <table:table-cell table:style-name="ce62" office:value-type="float" office:value="111174" calcext:value-type="float">
            <text:p><text:s text:c="2"/>111,174 </text:p>
          </table:table-cell>
          <table:table-cell table:style-name="ce49" office:value-type="float" office:value="1621351" calcext:value-type="float">
            <text:p><text:s text:c="2"/>1,621,35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190065" calcext:value-type="float">
            <text:p><text:s text:c="2"/>7,190,065 </text:p>
          </table:table-cell>
          <table:table-cell table:style-name="ce32" office:value-type="float" office:value="5879500" calcext:value-type="float">
            <text:p><text:s text:c="2"/>5,879,500 </text:p>
          </table:table-cell>
          <table:table-cell table:style-name="ce32" office:value-type="float" office:value="226175" calcext:value-type="float">
            <text:p><text:s text:c="2"/>226,175 </text:p>
          </table:table-cell>
          <table:table-cell table:style-name="ce32" office:value-type="float" office:value="116483" calcext:value-type="float">
            <text:p><text:s text:c="2"/>116,483 </text:p>
          </table:table-cell>
          <table:table-cell table:style-name="ce32" office:value-type="float" office:value="48672" calcext:value-type="float" table:number-columns-spanned="2" table:number-rows-spanned="1">
            <text:p><text:s text:c="2"/>48,672 </text:p>
          </table:table-cell>
          <table:covered-table-cell table:style-name="ce49"/>
          <table:table-cell table:style-name="ce32" office:value-type="float" office:value="811351" calcext:value-type="float">
            <text:p><text:s text:c="2"/>811,351 </text:p>
          </table:table-cell>
          <table:table-cell table:style-name="ce62" office:value-type="float" office:value="107884" calcext:value-type="float">
            <text:p><text:s text:c="2"/>107,884 </text:p>
          </table:table-cell>
          <table:table-cell table:style-name="ce49" office:value-type="float" office:value="1639051" calcext:value-type="float">
            <text:p><text:s text:c="2"/>1,639,05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204515" calcext:value-type="float">
            <text:p><text:s text:c="2"/>7,204,515 </text:p>
          </table:table-cell>
          <table:table-cell table:style-name="ce32" office:value-type="float" office:value="5892739" calcext:value-type="float">
            <text:p><text:s text:c="2"/>5,892,739 </text:p>
          </table:table-cell>
          <table:table-cell table:style-name="ce32" office:value-type="float" office:value="222262" calcext:value-type="float">
            <text:p><text:s text:c="2"/>222,262 </text:p>
          </table:table-cell>
          <table:table-cell table:style-name="ce32" office:value-type="float" office:value="116367" calcext:value-type="float">
            <text:p><text:s text:c="2"/>116,367 </text:p>
          </table:table-cell>
          <table:table-cell table:style-name="ce32" office:value-type="float" office:value="48267" calcext:value-type="float" table:number-columns-spanned="2" table:number-rows-spanned="1">
            <text:p><text:s text:c="2"/>48,267 </text:p>
          </table:table-cell>
          <table:covered-table-cell table:style-name="ce49"/>
          <table:table-cell table:style-name="ce32" office:value-type="float" office:value="817428" calcext:value-type="float">
            <text:p><text:s text:c="2"/>817,428 </text:p>
          </table:table-cell>
          <table:table-cell table:style-name="ce62" office:value-type="float" office:value="107452" calcext:value-type="float">
            <text:p><text:s text:c="2"/>107,452 </text:p>
          </table:table-cell>
          <table:table-cell table:style-name="ce49" office:value-type="float" office:value="1638945" calcext:value-type="float">
            <text:p><text:s text:c="2"/>1,638,9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223902" calcext:value-type="float">
            <text:p><text:s text:c="2"/>7,223,902 </text:p>
          </table:table-cell>
          <table:table-cell table:style-name="ce32" office:value-type="float" office:value="5908784" calcext:value-type="float">
            <text:p><text:s text:c="2"/>5,908,784 </text:p>
          </table:table-cell>
          <table:table-cell table:style-name="ce32" office:value-type="float" office:value="217945" calcext:value-type="float">
            <text:p><text:s text:c="2"/>217,945 </text:p>
          </table:table-cell>
          <table:table-cell table:style-name="ce32" office:value-type="float" office:value="116045" calcext:value-type="float">
            <text:p><text:s text:c="2"/>116,045 </text:p>
          </table:table-cell>
          <table:table-cell table:style-name="ce32" office:value-type="float" office:value="47967" calcext:value-type="float" table:number-columns-spanned="2" table:number-rows-spanned="1">
            <text:p><text:s text:c="2"/>47,967 </text:p>
          </table:table-cell>
          <table:covered-table-cell table:style-name="ce49"/>
          <table:table-cell table:style-name="ce32" office:value-type="float" office:value="825680" calcext:value-type="float">
            <text:p><text:s text:c="2"/>825,680 </text:p>
          </table:table-cell>
          <table:table-cell table:style-name="ce62" office:value-type="float" office:value="107481" calcext:value-type="float">
            <text:p><text:s text:c="2"/>107,481 </text:p>
          </table:table-cell>
          <table:table-cell table:style-name="ce49" office:value-type="float" office:value="1649953" calcext:value-type="float">
            <text:p><text:s text:c="2"/>1,649,953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241255" calcext:value-type="float">
            <text:p><text:s text:c="2"/>7,241,255 </text:p>
          </table:table-cell>
          <table:table-cell table:style-name="ce32" office:value-type="float" office:value="5926706" calcext:value-type="float">
            <text:p><text:s text:c="2"/>5,926,706 </text:p>
          </table:table-cell>
          <table:table-cell table:style-name="ce32" office:value-type="float" office:value="213327" calcext:value-type="float">
            <text:p><text:s text:c="2"/>213,327 </text:p>
          </table:table-cell>
          <table:table-cell table:style-name="ce32" office:value-type="float" office:value="116392" calcext:value-type="float">
            <text:p><text:s text:c="2"/>116,392 </text:p>
          </table:table-cell>
          <table:table-cell table:style-name="ce32" office:value-type="float" office:value="47661" calcext:value-type="float" table:number-columns-spanned="2" table:number-rows-spanned="1">
            <text:p><text:s text:c="2"/>47,661 </text:p>
          </table:table-cell>
          <table:covered-table-cell table:style-name="ce49"/>
          <table:table-cell table:style-name="ce32" office:value-type="float" office:value="829088" calcext:value-type="float">
            <text:p><text:s text:c="2"/>829,088 </text:p>
          </table:table-cell>
          <table:table-cell table:style-name="ce62" office:value-type="float" office:value="108081" calcext:value-type="float">
            <text:p><text:s text:c="2"/>108,081 </text:p>
          </table:table-cell>
          <table:table-cell table:style-name="ce49" office:value-type="float" office:value="1660282" calcext:value-type="float">
            <text:p><text:s text:c="2"/>1,660,28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260892" calcext:value-type="float">
            <text:p><text:s text:c="2"/>7,260,892 </text:p>
          </table:table-cell>
          <table:table-cell table:style-name="ce32" office:value-type="float" office:value="5948789" calcext:value-type="float">
            <text:p><text:s text:c="2"/>5,948,789 </text:p>
          </table:table-cell>
          <table:table-cell table:style-name="ce32" office:value-type="float" office:value="208396" calcext:value-type="float">
            <text:p><text:s text:c="2"/>208,396 </text:p>
          </table:table-cell>
          <table:table-cell table:style-name="ce32" office:value-type="float" office:value="117526" calcext:value-type="float">
            <text:p><text:s text:c="2"/>117,526 </text:p>
          </table:table-cell>
          <table:table-cell table:style-name="ce32" office:value-type="float" office:value="47850" calcext:value-type="float" table:number-columns-spanned="2" table:number-rows-spanned="1">
            <text:p><text:s text:c="2"/>47,850 </text:p>
          </table:table-cell>
          <table:covered-table-cell table:style-name="ce49"/>
          <table:table-cell table:style-name="ce32" office:value-type="float" office:value="830452" calcext:value-type="float">
            <text:p><text:s text:c="2"/>830,452 </text:p>
          </table:table-cell>
          <table:table-cell table:style-name="ce62" office:value-type="float" office:value="107879" calcext:value-type="float">
            <text:p><text:s text:c="2"/>107,879 </text:p>
          </table:table-cell>
          <table:table-cell table:style-name="ce49" office:value-type="float" office:value="1653292" calcext:value-type="float">
            <text:p><text:s text:c="2"/>1,653,29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271400" calcext:value-type="float">
            <text:p><text:s text:c="2"/>7,271,400 </text:p>
          </table:table-cell>
          <table:table-cell table:style-name="ce32" office:value-type="float" office:value="5962440" calcext:value-type="float">
            <text:p><text:s text:c="2"/>5,962,440 </text:p>
          </table:table-cell>
          <table:table-cell table:style-name="ce32" office:value-type="float" office:value="203723" calcext:value-type="float">
            <text:p><text:s text:c="2"/>203,723 </text:p>
          </table:table-cell>
          <table:table-cell table:style-name="ce32" office:value-type="float" office:value="116884" calcext:value-type="float">
            <text:p><text:s text:c="2"/>116,884 </text:p>
          </table:table-cell>
          <table:table-cell table:style-name="ce32" office:value-type="float" office:value="48009" calcext:value-type="float" table:number-columns-spanned="2" table:number-rows-spanned="1">
            <text:p><text:s text:c="2"/>48,009 </text:p>
          </table:table-cell>
          <table:covered-table-cell table:style-name="ce49"/>
          <table:table-cell table:style-name="ce32" office:value-type="float" office:value="832800" calcext:value-type="float">
            <text:p><text:s text:c="2"/>832,800 </text:p>
          </table:table-cell>
          <table:table-cell table:style-name="ce62" office:value-type="float" office:value="107544" calcext:value-type="float">
            <text:p><text:s text:c="2"/>107,544 </text:p>
          </table:table-cell>
          <table:table-cell table:style-name="ce49" office:value-type="float" office:value="1655638" calcext:value-type="float">
            <text:p><text:s text:c="2"/>1,655,63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283543" calcext:value-type="float">
            <text:p><text:s text:c="2"/>7,283,543 </text:p>
          </table:table-cell>
          <table:table-cell table:style-name="ce32" office:value-type="float" office:value="5977626" calcext:value-type="float">
            <text:p><text:s text:c="2"/>5,977,626 </text:p>
          </table:table-cell>
          <table:table-cell table:style-name="ce32" office:value-type="float" office:value="198861" calcext:value-type="float">
            <text:p><text:s text:c="2"/>198,861 </text:p>
          </table:table-cell>
          <table:table-cell table:style-name="ce32" office:value-type="float" office:value="116948" calcext:value-type="float">
            <text:p><text:s text:c="2"/>116,948 </text:p>
          </table:table-cell>
          <table:table-cell table:style-name="ce32" office:value-type="float" office:value="48056" calcext:value-type="float" table:number-columns-spanned="2" table:number-rows-spanned="1">
            <text:p><text:s text:c="2"/>48,056 </text:p>
          </table:table-cell>
          <table:covered-table-cell table:style-name="ce49"/>
          <table:table-cell table:style-name="ce32" office:value-type="float" office:value="835088" calcext:value-type="float">
            <text:p><text:s text:c="2"/>835,088 </text:p>
          </table:table-cell>
          <table:table-cell table:style-name="ce62" office:value-type="float" office:value="106964" calcext:value-type="float">
            <text:p><text:s text:c="2"/>106,964 </text:p>
          </table:table-cell>
          <table:table-cell table:style-name="ce49" office:value-type="float" office:value="1657466" calcext:value-type="float">
            <text:p><text:s text:c="2"/>1,657,466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302773" calcext:value-type="float">
            <text:p><text:s text:c="2"/>7,302,773 </text:p>
          </table:table-cell>
          <table:table-cell table:style-name="ce32" office:value-type="float" office:value="5998205" calcext:value-type="float">
            <text:p><text:s text:c="2"/>5,998,205 </text:p>
          </table:table-cell>
          <table:table-cell table:style-name="ce32" office:value-type="float" office:value="194282" calcext:value-type="float">
            <text:p><text:s text:c="2"/>194,282 </text:p>
          </table:table-cell>
          <table:table-cell table:style-name="ce32" office:value-type="float" office:value="117124" calcext:value-type="float">
            <text:p><text:s text:c="2"/>117,124 </text:p>
          </table:table-cell>
          <table:table-cell table:style-name="ce32" office:value-type="float" office:value="47931" calcext:value-type="float" table:number-columns-spanned="2" table:number-rows-spanned="1">
            <text:p><text:s text:c="2"/>47,931 </text:p>
          </table:table-cell>
          <table:covered-table-cell table:style-name="ce49"/>
          <table:table-cell table:style-name="ce32" office:value-type="float" office:value="837247" calcext:value-type="float">
            <text:p><text:s text:c="2"/>837,247 </text:p>
          </table:table-cell>
          <table:table-cell table:style-name="ce62" office:value-type="float" office:value="107984" calcext:value-type="float">
            <text:p><text:s text:c="2"/>107,984 </text:p>
          </table:table-cell>
          <table:table-cell table:style-name="ce49" office:value-type="float" office:value="1650935" calcext:value-type="float">
            <text:p><text:s text:c="2"/>1,650,935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336784" calcext:value-type="float">
            <text:p><text:s text:c="2"/>7,336,784 </text:p>
          </table:table-cell>
          <table:table-cell table:style-name="ce32" office:value-type="float" office:value="6027726" calcext:value-type="float">
            <text:p><text:s text:c="2"/>6,027,726 </text:p>
          </table:table-cell>
          <table:table-cell table:style-name="ce32" office:value-type="float" office:value="189329" calcext:value-type="float">
            <text:p><text:s text:c="2"/>189,329 </text:p>
          </table:table-cell>
          <table:table-cell table:style-name="ce32" office:value-type="float" office:value="117468" calcext:value-type="float">
            <text:p><text:s text:c="2"/>117,468 </text:p>
          </table:table-cell>
          <table:table-cell table:style-name="ce32" office:value-type="float" office:value="47843" calcext:value-type="float" table:number-columns-spanned="2" table:number-rows-spanned="1">
            <text:p><text:s text:c="2"/>47,843 </text:p>
          </table:table-cell>
          <table:covered-table-cell table:style-name="ce49"/>
          <table:table-cell table:style-name="ce32" office:value-type="float" office:value="847135" calcext:value-type="float">
            <text:p><text:s text:c="2"/>847,135 </text:p>
          </table:table-cell>
          <table:table-cell table:style-name="ce62" office:value-type="float" office:value="107283" calcext:value-type="float">
            <text:p><text:s text:c="2"/>107,283 </text:p>
          </table:table-cell>
          <table:table-cell table:style-name="ce49" office:value-type="float" office:value="1646334" calcext:value-type="float">
            <text:p><text:s text:c="2"/>1,646,334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32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5 <text:s text:c="3"/>1 </text:p>
          </table:table-cell>
          <table:covered-table-cell table:style-name="ce10"/>
          <table:table-cell table:style-name="ce32" office:value-type="float" office:value="7446448" calcext:value-type="float">
            <text:p><text:s text:c="2"/>7,446,448 </text:p>
          </table:table-cell>
          <table:table-cell table:style-name="ce32" office:value-type="float" office:value="6137015" calcext:value-type="float">
            <text:p><text:s text:c="2"/>6,137,015 </text:p>
          </table:table-cell>
          <table:table-cell table:style-name="ce32" office:value-type="float" office:value="179361" calcext:value-type="float">
            <text:p><text:s text:c="2"/>179,361 </text:p>
          </table:table-cell>
          <table:table-cell table:style-name="ce32" office:value-type="float" office:value="120472" calcext:value-type="float">
            <text:p><text:s text:c="2"/>120,472 </text:p>
          </table:table-cell>
          <table:table-cell table:style-name="ce32" office:value-type="float" office:value="48432" calcext:value-type="float" table:number-columns-spanned="2" table:number-rows-spanned="1">
            <text:p><text:s text:c="2"/>48,432 </text:p>
          </table:table-cell>
          <table:covered-table-cell table:style-name="ce49"/>
          <table:table-cell table:style-name="ce32" office:value-type="float" office:value="854013" calcext:value-type="float">
            <text:p><text:s text:c="2"/>854,013 </text:p>
          </table:table-cell>
          <table:table-cell table:style-name="ce62" office:value-type="float" office:value="107155" calcext:value-type="float">
            <text:p><text:s text:c="2"/>107,155 </text:p>
          </table:table-cell>
          <table:table-cell table:style-name="ce49" office:value-type="float" office:value="1606517" calcext:value-type="float">
            <text:p><text:s text:c="2"/>1,606,517 </text:p>
          </table:table-cell>
          <table:table-cell table:style-name="ce77" office:value-type="string" calcext:value-type="string">
            <text:p><text:s/>Jan. <text:s/>201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422006" calcext:value-type="float">
            <text:p><text:s text:c="2"/>7,422,006 </text:p>
          </table:table-cell>
          <table:table-cell table:style-name="ce32" office:value-type="float" office:value="6124105" calcext:value-type="float">
            <text:p><text:s text:c="2"/>6,124,105 </text:p>
          </table:table-cell>
          <table:table-cell table:style-name="ce32" office:value-type="float" office:value="175137" calcext:value-type="float">
            <text:p><text:s text:c="2"/>175,137 </text:p>
          </table:table-cell>
          <table:table-cell table:style-name="ce32" office:value-type="float" office:value="119689" calcext:value-type="float">
            <text:p><text:s text:c="2"/>119,689 </text:p>
          </table:table-cell>
          <table:table-cell table:style-name="ce32" office:value-type="float" office:value="47845" calcext:value-type="float" table:number-columns-spanned="2" table:number-rows-spanned="1">
            <text:p><text:s text:c="2"/>47,845 </text:p>
          </table:table-cell>
          <table:covered-table-cell table:style-name="ce49"/>
          <table:table-cell table:style-name="ce32" office:value-type="float" office:value="849215" calcext:value-type="float">
            <text:p><text:s text:c="2"/>849,215 </text:p>
          </table:table-cell>
          <table:table-cell table:style-name="ce62" office:value-type="float" office:value="106015" calcext:value-type="float">
            <text:p><text:s text:c="2"/>106,015 </text:p>
          </table:table-cell>
          <table:table-cell table:style-name="ce49" office:value-type="float" office:value="1610541" calcext:value-type="float">
            <text:p><text:s text:c="2"/>1,610,54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412449" calcext:value-type="float">
            <text:p><text:s text:c="2"/>7,412,449 </text:p>
          </table:table-cell>
          <table:table-cell table:style-name="ce32" office:value-type="float" office:value="6123253" calcext:value-type="float">
            <text:p><text:s text:c="2"/>6,123,253 </text:p>
          </table:table-cell>
          <table:table-cell table:style-name="ce32" office:value-type="float" office:value="169400" calcext:value-type="float">
            <text:p><text:s text:c="2"/>169,400 </text:p>
          </table:table-cell>
          <table:table-cell table:style-name="ce32" office:value-type="float" office:value="119750" calcext:value-type="float">
            <text:p><text:s text:c="2"/>119,750 </text:p>
          </table:table-cell>
          <table:table-cell table:style-name="ce32" office:value-type="float" office:value="47571" calcext:value-type="float" table:number-columns-spanned="2" table:number-rows-spanned="1">
            <text:p><text:s text:c="2"/>47,571 </text:p>
          </table:table-cell>
          <table:covered-table-cell table:style-name="ce49"/>
          <table:table-cell table:style-name="ce32" office:value-type="float" office:value="848384" calcext:value-type="float">
            <text:p><text:s text:c="2"/>848,384 </text:p>
          </table:table-cell>
          <table:table-cell table:style-name="ce62" office:value-type="float" office:value="104091" calcext:value-type="float">
            <text:p><text:s text:c="2"/>104,091 </text:p>
          </table:table-cell>
          <table:table-cell table:style-name="ce49" office:value-type="float" office:value="1624933" calcext:value-type="float">
            <text:p><text:s text:c="2"/>1,624,933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430427" calcext:value-type="float">
            <text:p><text:s text:c="2"/>7,430,427 </text:p>
          </table:table-cell>
          <table:table-cell table:style-name="ce32" office:value-type="float" office:value="6139075" calcext:value-type="float">
            <text:p><text:s text:c="2"/>6,139,075 </text:p>
          </table:table-cell>
          <table:table-cell table:style-name="ce32" office:value-type="float" office:value="165311" calcext:value-type="float">
            <text:p><text:s text:c="2"/>165,311 </text:p>
          </table:table-cell>
          <table:table-cell table:style-name="ce32" office:value-type="float" office:value="120392" calcext:value-type="float">
            <text:p><text:s text:c="2"/>120,392 </text:p>
          </table:table-cell>
          <table:table-cell table:style-name="ce32" office:value-type="float" office:value="47523" calcext:value-type="float" table:number-columns-spanned="2" table:number-rows-spanned="1">
            <text:p><text:s text:c="2"/>47,523 </text:p>
          </table:table-cell>
          <table:covered-table-cell table:style-name="ce49"/>
          <table:table-cell table:style-name="ce32" office:value-type="float" office:value="853791" calcext:value-type="float">
            <text:p><text:s text:c="2"/>853,791 </text:p>
          </table:table-cell>
          <table:table-cell table:style-name="ce62" office:value-type="float" office:value="104335" calcext:value-type="float">
            <text:p><text:s text:c="2"/>104,335 </text:p>
          </table:table-cell>
          <table:table-cell table:style-name="ce49" office:value-type="float" office:value="1621121" calcext:value-type="float">
            <text:p><text:s text:c="2"/>1,621,121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460067" calcext:value-type="float">
            <text:p><text:s text:c="2"/>7,460,067 </text:p>
          </table:table-cell>
          <table:table-cell table:style-name="ce32" office:value-type="float" office:value="6167246" calcext:value-type="float">
            <text:p><text:s text:c="2"/>6,167,246 </text:p>
          </table:table-cell>
          <table:table-cell table:style-name="ce32" office:value-type="float" office:value="160936" calcext:value-type="float">
            <text:p><text:s text:c="2"/>160,936 </text:p>
          </table:table-cell>
          <table:table-cell table:style-name="ce32" office:value-type="float" office:value="120755" calcext:value-type="float">
            <text:p><text:s text:c="2"/>120,755 </text:p>
          </table:table-cell>
          <table:table-cell table:style-name="ce32" office:value-type="float" office:value="47653" calcext:value-type="float" table:number-columns-spanned="2" table:number-rows-spanned="1">
            <text:p><text:s text:c="2"/>47,653 </text:p>
          </table:table-cell>
          <table:covered-table-cell table:style-name="ce49"/>
          <table:table-cell table:style-name="ce32" office:value-type="float" office:value="859776" calcext:value-type="float">
            <text:p><text:s text:c="2"/>859,776 </text:p>
          </table:table-cell>
          <table:table-cell table:style-name="ce62" office:value-type="float" office:value="103701" calcext:value-type="float">
            <text:p><text:s text:c="2"/>103,701 </text:p>
          </table:table-cell>
          <table:table-cell table:style-name="ce49" office:value-type="float" office:value="1616107" calcext:value-type="float">
            <text:p><text:s text:c="2"/>1,616,107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>
          <table:table-cell table:style-name="ce15"/>
          <table:table-cell table:style-name="ce24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6" table:number-rows-repeated="3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6-06-27T10:16:01</dc:date>
    <meta:print-date>2016-06-27T10:16:01</meta:print-date>
    <meta:document-statistic meta:table-count="1" meta:cell-count="372" meta:object-count="0"/>
    <meta:generator>NDC_ODF_Application_Tools/1.0.3$Windows_X86_64 LibreOffice_project/8ad3e16aadc5e73175a2d44b1abec8638aa18880</meta:generator>
  </office:meta>
</office:document-meta>
</file>