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30</text:p>
          </table:table-cell>
          <table:table-cell table:style-name="ce11" office:value-type="float" office:value="1111" calcext:value-type="float">
            <text:p>1,111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1/01</text:p>
          </table:table-cell>
          <table:table-cell table:style-name="ce11" office:value-type="float" office:value="3753" calcext:value-type="float">
            <text:p>3,753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287.5" calcext:value-type="float">
            <text:p>1,28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4.5" calcext:value-type="float">
            <text:p>3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1,49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378.3" calcext:value-type="float">
            <text:p>33,37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135" calcext:value-type="float">
            <text:p>6,13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51.2" calcext:value-type="float">
            <text:p>2,751.2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591.05" calcext:value-type="float" table:number-columns-spanned="2" table:number-rows-spanned="1">
            <text:p>56,591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29T13:51:31</meta:creation-date>
    <dc:creator>中央銀行</dc:creator>
    <dc:date>2009-10-29T13:51:55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