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22</text:p>
          </table:table-cell>
          <table:table-cell table:style-name="ce12" office:value-type="float" office:value="515" calcext:value-type="float">
            <text:p><text:s/>515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873.2" calcext:value-type="float">
            <text:p><text:s/>13,873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491.15" calcext:value-type="float">
            <text:p><text:s/>34,491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78.3" calcext:value-type="float">
            <text:p><text:s/>3,37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5.1" calcext:value-type="float">
            <text:p><text:s/>1,56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791.95" calcext:value-type="float" table:number-columns-spanned="2" table:number-rows-spanned="1">
            <text:p>66,791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21T13:39:54</meta:creation-date>
    <dc:creator>CBC</dc:creator>
    <dc:date>2012-09-21T13:40:30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