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9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901189" calcext:value-type="float">
            <text:p><text:s/>901,189 </text:p>
          </table:table-cell>
          <table:table-cell table:style-name="ce33" office:value-type="float" office:value="1658652" calcext:value-type="float">
            <text:p><text:s/>1,658,652 </text:p>
          </table:table-cell>
          <table:table-cell table:style-name="ce36" office:value-type="float" office:value="2559841" calcext:value-type="float">
            <text:p><text:s/>2,559,841 </text:p>
          </table:table-cell>
          <table:table-cell table:style-name="ce40" office:value-type="float" office:value="0.262711524777468" calcext:value-type="float">
            <text:p><text:s/>26.27%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60780" calcext:value-type="float">
            <text:p><text:s/>560,780 </text:p>
          </table:table-cell>
          <table:table-cell table:style-name="ce26" office:value-type="float" office:value="664600" calcext:value-type="float">
            <text:p><text:s/>664,600 </text:p>
          </table:table-cell>
          <table:table-cell table:style-name="ce26" office:value-type="float" office:value="1225380" calcext:value-type="float">
            <text:p><text:s/>1,225,380 </text:p>
          </table:table-cell>
          <table:table-cell table:style-name="ce41" office:value-type="float" office:value="0.125758376489717" calcext:value-type="float">
            <text:p><text:s/>12.58%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309" calcext:value-type="float">
            <text:p><text:s/>309 </text:p>
          </table:table-cell>
          <table:table-cell table:style-name="ce26" office:value-type="float" office:value="28598" calcext:value-type="float">
            <text:p><text:s/>28,598 </text:p>
          </table:table-cell>
          <table:table-cell table:style-name="ce26" office:value-type="float" office:value="28907" calcext:value-type="float">
            <text:p><text:s/>28,907 </text:p>
          </table:table-cell>
          <table:table-cell table:style-name="ce41" office:value-type="float" office:value="0.00296666943249298" calcext:value-type="float">
            <text:p><text:s/>0.30%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500737" calcext:value-type="float">
            <text:p><text:s/>500,737 </text:p>
          </table:table-cell>
          <table:table-cell table:style-name="ce26" office:value-type="float" office:value="615508" calcext:value-type="float">
            <text:p><text:s/>615,508 </text:p>
          </table:table-cell>
          <table:table-cell table:style-name="ce26" office:value-type="float" office:value="1116245" calcext:value-type="float">
            <text:p><text:s/>1,116,245 </text:p>
          </table:table-cell>
          <table:table-cell table:style-name="ce41" office:value-type="float" office:value="0.1145" calcext:value-type="float">
            <text:p><text:s/>11.4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2160" calcext:value-type="float">
            <text:p><text:s/>32,160 </text:p>
          </table:table-cell>
          <table:table-cell table:style-name="ce26" office:value-type="float" office:value="18097" calcext:value-type="float">
            <text:p><text:s/>18,097 </text:p>
          </table:table-cell>
          <table:table-cell table:style-name="ce26" office:value-type="float" office:value="50257" calcext:value-type="float">
            <text:p><text:s/>50,257 </text:p>
          </table:table-cell>
          <table:table-cell table:style-name="ce41" office:value-type="float" office:value="0.0051" calcext:value-type="float">
            <text:p><text:s/>0.51%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7574" calcext:value-type="float">
            <text:p><text:s/>27,574 </text:p>
          </table:table-cell>
          <table:table-cell table:style-name="ce26" office:value-type="float" office:value="2397" calcext:value-type="float">
            <text:p><text:s/>2,397 </text:p>
          </table:table-cell>
          <table:table-cell table:style-name="ce26" office:value-type="float" office:value="29971" calcext:value-type="float">
            <text:p><text:s/>29,971 </text:p>
          </table:table-cell>
          <table:table-cell table:style-name="ce41" office:value-type="float" office:value="0.00307581437805828" calcext:value-type="float">
            <text:p><text:s/>0.31%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340409" calcext:value-type="float">
            <text:p><text:s/>340,409 </text:p>
          </table:table-cell>
          <table:table-cell table:style-name="ce26" office:value-type="float" office:value="994052" calcext:value-type="float">
            <text:p><text:s/>994,052 </text:p>
          </table:table-cell>
          <table:table-cell table:style-name="ce26" office:value-type="float" office:value="1334461" calcext:value-type="float">
            <text:p><text:s/>1,334,461 </text:p>
          </table:table-cell>
          <table:table-cell table:style-name="ce41" office:value-type="float" office:value="0.136953148287751" calcext:value-type="float">
            <text:p><text:s/>13.70%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170186" calcext:value-type="float">
            <text:p><text:s/>170,186 </text:p>
          </table:table-cell>
          <table:table-cell table:style-name="ce26" office:value-type="float" office:value="438086" calcext:value-type="float">
            <text:p><text:s/>438,086 </text:p>
          </table:table-cell>
          <table:table-cell table:style-name="ce26" office:value-type="float" office:value="608272" calcext:value-type="float">
            <text:p><text:s/>608,272 </text:p>
          </table:table-cell>
          <table:table-cell table:style-name="ce41" office:value-type="float" office:value="0.0624257774601781" calcext:value-type="float">
            <text:p><text:s/>6.24%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170223" calcext:value-type="float">
            <text:p><text:s/>170,223 </text:p>
          </table:table-cell>
          <table:table-cell table:style-name="ce26" office:value-type="float" office:value="521538" calcext:value-type="float">
            <text:p><text:s/>521,538 </text:p>
          </table:table-cell>
          <table:table-cell table:style-name="ce26" office:value-type="float" office:value="691761" calcext:value-type="float">
            <text:p><text:s/>691,761 </text:p>
          </table:table-cell>
          <table:table-cell table:style-name="ce41" office:value-type="float" office:value="0.0709940918563246" calcext:value-type="float">
            <text:p><text:s/>7.10%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7214" calcext:value-type="float">
            <text:p><text:s/>17,214 </text:p>
          </table:table-cell>
          <table:table-cell table:style-name="ce41" office:value-type="float" office:value="0.00176663948562404" calcext:value-type="float">
            <text:p><text:s/>0.18%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7214" calcext:value-type="float">
            <text:p><text:s/>17,214 </text:p>
          </table:table-cell>
          <table:table-cell table:style-name="ce42" office:value-type="float" office:value="0.00176663948562404" calcext:value-type="float">
            <text:p><text:s/>0.18%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254662" calcext:value-type="float">
            <text:p><text:s/>2,254,662 </text:p>
          </table:table-cell>
          <table:table-cell table:style-name="ce28" office:value-type="float" office:value="4476450" calcext:value-type="float">
            <text:p><text:s/>4,476,450 </text:p>
          </table:table-cell>
          <table:table-cell table:style-name="ce28" office:value-type="float" office:value="6731112" calcext:value-type="float">
            <text:p><text:s/>6,731,112 </text:p>
          </table:table-cell>
          <table:table-cell table:style-name="ce43" office:value-type="float" office:value="0.690800989970826" calcext:value-type="float">
            <text:p><text:s/>69.0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254662" calcext:value-type="float">
            <text:p><text:s/>2,254,662 </text:p>
          </table:table-cell>
          <table:table-cell table:style-name="ce26" office:value-type="float" office:value="4476450" calcext:value-type="float">
            <text:p><text:s/>4,476,450 </text:p>
          </table:table-cell>
          <table:table-cell table:style-name="ce26" office:value-type="float" office:value="6731112" calcext:value-type="float">
            <text:p><text:s/>6,731,112 </text:p>
          </table:table-cell>
          <table:table-cell table:style-name="ce44" office:value-type="float" office:value="0.690800989970826" calcext:value-type="float">
            <text:p><text:s/>69.0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626753" calcext:value-type="float">
            <text:p><text:s/>626,753 </text:p>
          </table:table-cell>
          <table:table-cell table:style-name="ce26" office:value-type="float" office:value="1037885" calcext:value-type="float">
            <text:p><text:s/>1,037,885 </text:p>
          </table:table-cell>
          <table:table-cell table:style-name="ce26" office:value-type="float" office:value="1664638" calcext:value-type="float">
            <text:p><text:s/>1,664,638 </text:p>
          </table:table-cell>
          <table:table-cell table:style-name="ce41" office:value-type="float" office:value="0.170838625734285" calcext:value-type="float">
            <text:p><text:s/>17.08%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472627" calcext:value-type="float">
            <text:p><text:s/>1,472,627 </text:p>
          </table:table-cell>
          <table:table-cell table:style-name="ce26" office:value-type="float" office:value="2734864" calcext:value-type="float">
            <text:p><text:s/>2,734,864 </text:p>
          </table:table-cell>
          <table:table-cell table:style-name="ce26" office:value-type="float" office:value="4207491" calcext:value-type="float">
            <text:p><text:s/>4,207,491 </text:p>
          </table:table-cell>
          <table:table-cell table:style-name="ce41" office:value-type="float" office:value="0.431806704968486" calcext:value-type="float">
            <text:p><text:s/>43.18%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99205" calcext:value-type="float">
            <text:p><text:s/>99,205 </text:p>
          </table:table-cell>
          <table:table-cell table:style-name="ce26" office:value-type="float" office:value="2348" calcext:value-type="float">
            <text:p><text:s/>2,348 </text:p>
          </table:table-cell>
          <table:table-cell table:style-name="ce26" office:value-type="float" office:value="101553" calcext:value-type="float">
            <text:p><text:s/>101,553 </text:p>
          </table:table-cell>
          <table:table-cell table:style-name="ce41" office:value-type="float" office:value="0.0104221877357719" calcext:value-type="float">
            <text:p><text:s/>1.04%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8610" calcext:value-type="float">
            <text:p><text:s/>28,610 </text:p>
          </table:table-cell>
          <table:table-cell table:style-name="ce26" office:value-type="float" office:value="363619" calcext:value-type="float">
            <text:p><text:s/>363,619 </text:p>
          </table:table-cell>
          <table:table-cell table:style-name="ce26" office:value-type="float" office:value="392229" calcext:value-type="float">
            <text:p><text:s/>392,229 </text:p>
          </table:table-cell>
          <table:table-cell table:style-name="ce41" office:value-type="float" office:value="0.0402536514167009" calcext:value-type="float">
            <text:p><text:s/>4.03%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7467" calcext:value-type="float">
            <text:p><text:s/>27,467 </text:p>
          </table:table-cell>
          <table:table-cell table:style-name="ce26" office:value-type="float" office:value="337734" calcext:value-type="float">
            <text:p><text:s/>337,734 </text:p>
          </table:table-cell>
          <table:table-cell table:style-name="ce26" office:value-type="float" office:value="365201" calcext:value-type="float">
            <text:p><text:s/>365,201 </text:p>
          </table:table-cell>
          <table:table-cell table:style-name="ce41" office:value-type="float" office:value="0.0374798201155828" calcext:value-type="float">
            <text:p><text:s/>3.7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32178.5" calcext:value-type="float">
            <text:p><text:s/>332,179 </text:p>
          </table:table-cell>
          <table:table-cell table:style-name="ce28" office:value-type="float" office:value="15351" calcext:value-type="float">
            <text:p><text:s/>15,351 </text:p>
          </table:table-cell>
          <table:table-cell table:style-name="ce28" office:value-type="float" office:value="347529.5" calcext:value-type="float">
            <text:p><text:s/>347,530 </text:p>
          </table:table-cell>
          <table:table-cell table:style-name="ce43" office:value-type="float" office:value="0.0356662796049251" calcext:value-type="float">
            <text:p><text:s/>3.57%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38.5" calcext:value-type="float">
            <text:p><text:s/>139 </text:p>
          </table:table-cell>
          <table:table-cell table:style-name="ce26" office:value-type="float" office:value="0" calcext:value-type="float">
            <text:p><text:s/>- </text:p>
          </table:table-cell>
          <table:table-cell table:style-name="ce26" office:value-type="float" office:value="138.5" calcext:value-type="float">
            <text:p><text:s/>139 </text:p>
          </table:table-cell>
          <table:table-cell table:style-name="ce44" office:value-type="float" office:value="0.0000142139867990548"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32040" calcext:value-type="float">
            <text:p><text:s/>332,040 </text:p>
          </table:table-cell>
          <table:table-cell table:style-name="ce27" office:value-type="float" office:value="15351" calcext:value-type="float">
            <text:p><text:s/>15,351 </text:p>
          </table:table-cell>
          <table:table-cell table:style-name="ce27" office:value-type="float" office:value="347391" calcext:value-type="float">
            <text:p><text:s/>347,391 </text:p>
          </table:table-cell>
          <table:table-cell table:style-name="ce42" office:value-type="float" office:value="0.035652065618126" calcext:value-type="float">
            <text:p><text:s/>3.57%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0484" calcext:value-type="float">
            <text:p><text:s/>30,484 </text:p>
          </table:table-cell>
          <table:table-cell table:style-name="ce28" office:value-type="float" office:value="66890" calcext:value-type="float">
            <text:p><text:s/>66,890 </text:p>
          </table:table-cell>
          <table:table-cell table:style-name="ce28" office:value-type="float" office:value="97374" calcext:value-type="float">
            <text:p><text:s/>97,374 </text:p>
          </table:table-cell>
          <table:table-cell table:style-name="ce43" office:value-type="float" office:value="0.00999330505827555" calcext:value-type="float">
            <text:p><text:s/>1.0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66228" calcext:value-type="float">
            <text:p><text:s/>66,228 </text:p>
          </table:table-cell>
          <table:table-cell table:style-name="ce44" office:value-type="float" office:value="0.00679685139153648" calcext:value-type="float">
            <text:p><text:s/>0.68%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0484" calcext:value-type="float">
            <text:p><text:s/>30,484 </text:p>
          </table:table-cell>
          <table:table-cell table:style-name="ce27" office:value-type="float" office:value="662" calcext:value-type="float">
            <text:p><text:s/>662 </text:p>
          </table:table-cell>
          <table:table-cell table:style-name="ce27" office:value-type="float" office:value="31146" calcext:value-type="float">
            <text:p><text:s/>31,146 </text:p>
          </table:table-cell>
          <table:table-cell table:style-name="ce42" office:value-type="float" office:value="0.00319645366673907" calcext:value-type="float">
            <text:p><text:s/>0.32%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518513.5" calcext:value-type="float">
            <text:p><text:s/>3,518,514 </text:p>
          </table:table-cell>
          <table:table-cell table:style-name="ce28" office:value-type="float" office:value="6217343" calcext:value-type="float">
            <text:p><text:s/>6,217,343 </text:p>
          </table:table-cell>
          <table:table-cell table:style-name="ce28" office:value-type="float" office:value="9735856.5" calcext:value-type="float">
            <text:p><text:s/>9,735,857 </text:p>
          </table:table-cell>
          <table:table-cell table:style-name="ce43" office:value-type="float" office:value="0.999172099411495" calcext:value-type="float">
            <text:p><text:s/>99.92%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8067" calcext:value-type="float">
            <text:p><text:s/>8,067 </text:p>
          </table:table-cell>
          <table:table-cell table:style-name="ce43" office:value-type="float" office:value="0.000827900588505236" calcext:value-type="float">
            <text:p><text:s/>0.08%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8067" calcext:value-type="float">
            <text:p><text:s/>8,067 </text:p>
          </table:table-cell>
          <table:table-cell table:style-name="ce44" office:value-type="float" office:value="0.000827900588505236" calcext:value-type="float">
            <text:p><text:s/>0.08%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518513.5" calcext:value-type="float">
            <text:p><text:s/>3,518,514 </text:p>
          </table:table-cell>
          <table:table-cell table:style-name="ce28" office:value-type="float" office:value="6225410" calcext:value-type="float">
            <text:p><text:s/>6,225,410 </text:p>
          </table:table-cell>
          <table:table-cell table:style-name="ce28" office:value-type="float" office:value="9743923.5" calcext:value-type="float">
            <text:p><text:s/>9,743,924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9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9月</text:p>
          </table:table-cell>
          <table:covered-table-cell table:style-name="ce77"/>
          <table:table-cell table:style-name="ce67" office:value-type="string" calcext:value-type="string" table:number-columns-spanned="2" table:number-rows-spanned="1">
            <text:p>97年8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559841" calcext:value-type="float">
            <text:p><text:s/>2,559,841 </text:p>
          </table:table-cell>
          <table:table-cell table:style-name="ce43" office:value-type="float" office:value="0.262711524777468" calcext:value-type="float">
            <text:p><text:s/>26.27% </text:p>
          </table:table-cell>
          <table:table-cell table:style-name="ce69" office:value-type="float" office:value="1684543" calcext:value-type="float">
            <text:p><text:s/>1,684,543 </text:p>
          </table:table-cell>
          <table:table-cell table:style-name="ce43" office:value-type="float" office:value="0.216588744281502" calcext:value-type="float">
            <text:p><text:s/>21.66% </text:p>
          </table:table-cell>
          <table:table-cell table:style-name="ce90" office:value-type="float" office:value="875298" calcext:value-type="float">
            <text:p><text:s/>875,298 </text:p>
          </table:table-cell>
          <table:table-cell table:style-name="ce100" office:value-type="percentage" office:value="0.519605614104241" calcext:value-type="percentage">
            <text:p>51.96%</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225380" calcext:value-type="float">
            <text:p><text:s/>1,225,380 </text:p>
          </table:table-cell>
          <table:table-cell table:style-name="ce79" office:value-type="float" office:value="0.1257" calcext:value-type="float">
            <text:p><text:s/>12.57% </text:p>
          </table:table-cell>
          <table:table-cell table:style-name="ce75" office:value-type="float" office:value="930599" calcext:value-type="float">
            <text:p><text:s/>930,599 </text:p>
          </table:table-cell>
          <table:table-cell table:style-name="ce44" office:value-type="float" office:value="0.119651008516625" calcext:value-type="float">
            <text:p><text:s/>11.97% </text:p>
          </table:table-cell>
          <table:table-cell table:style-name="ce91" office:value-type="float" office:value="294781" calcext:value-type="float">
            <text:p><text:s/>294,781 </text:p>
          </table:table-cell>
          <table:table-cell table:style-name="ce101" office:value-type="percentage" office:value="0.316764793428749" calcext:value-type="percentage">
            <text:p>31.68%</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28907" calcext:value-type="float">
            <text:p><text:s/>28,907 </text:p>
          </table:table-cell>
          <table:table-cell table:style-name="ce41" office:value-type="float" office:value="0.00296666943249298" calcext:value-type="float">
            <text:p><text:s/>0.30% </text:p>
          </table:table-cell>
          <table:table-cell table:style-name="ce71" office:value-type="float" office:value="12847" calcext:value-type="float">
            <text:p><text:s/>12,847 </text:p>
          </table:table-cell>
          <table:table-cell table:style-name="ce41" office:value-type="float" office:value="0.00165179256200908" calcext:value-type="float">
            <text:p><text:s/>0.17% </text:p>
          </table:table-cell>
          <table:table-cell table:style-name="ce92" office:value-type="float" office:value="16060" calcext:value-type="float">
            <text:p><text:s/>16,060 </text:p>
          </table:table-cell>
          <table:table-cell table:style-name="ce102" office:value-type="percentage" office:value="1.25009729898031" calcext:value-type="percentage">
            <text:p>125.01%</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116245" calcext:value-type="float">
            <text:p><text:s/>1,116,245 </text:p>
          </table:table-cell>
          <table:table-cell table:style-name="ce41" office:value-type="float" office:value="0.1145" calcext:value-type="float">
            <text:p><text:s/>11.45% </text:p>
          </table:table-cell>
          <table:table-cell table:style-name="ce71" office:value-type="float" office:value="870969" calcext:value-type="float">
            <text:p><text:s/>870,969 </text:p>
          </table:table-cell>
          <table:table-cell table:style-name="ce41" office:value-type="float" office:value="0.111984129831127" calcext:value-type="float">
            <text:p><text:s/>11.20% </text:p>
          </table:table-cell>
          <table:table-cell table:style-name="ce92" office:value-type="float" office:value="245276" calcext:value-type="float">
            <text:p><text:s/>245,276 </text:p>
          </table:table-cell>
          <table:table-cell table:style-name="ce102" office:value-type="percentage" office:value="0.281612778411172" calcext:value-type="percentage">
            <text:p>28.16%</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50257" calcext:value-type="float">
            <text:p><text:s/>50,257 </text:p>
          </table:table-cell>
          <table:table-cell table:style-name="ce41" office:value-type="float" office:value="0.0051" calcext:value-type="float">
            <text:p><text:s/>0.51% </text:p>
          </table:table-cell>
          <table:table-cell table:style-name="ce71" office:value-type="float" office:value="23259" calcext:value-type="float">
            <text:p><text:s/>23,259 </text:p>
          </table:table-cell>
          <table:table-cell table:style-name="ce41" office:value-type="float" office:value="0.00299050698215686" calcext:value-type="float">
            <text:p><text:s/>0.30% </text:p>
          </table:table-cell>
          <table:table-cell table:style-name="ce92" office:value-type="float" office:value="26998" calcext:value-type="float">
            <text:p><text:s/>26,998 </text:p>
          </table:table-cell>
          <table:table-cell table:style-name="ce102" office:value-type="percentage" office:value="1.16075497656821" calcext:value-type="percentage">
            <text:p>116.08%</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9971" calcext:value-type="float">
            <text:p><text:s/>29,971 </text:p>
          </table:table-cell>
          <table:table-cell table:style-name="ce41" office:value-type="float" office:value="0.00307581437805828" calcext:value-type="float">
            <text:p><text:s/>0.31% </text:p>
          </table:table-cell>
          <table:table-cell table:style-name="ce71" office:value-type="float" office:value="23524" calcext:value-type="float">
            <text:p><text:s/>23,524 </text:p>
          </table:table-cell>
          <table:table-cell table:style-name="ce41" office:value-type="float" office:value="0.00302457914133273" calcext:value-type="float">
            <text:p><text:s/>0.30% </text:p>
          </table:table-cell>
          <table:table-cell table:style-name="ce92" office:value-type="float" office:value="6447" calcext:value-type="float">
            <text:p><text:s/>6,447 </text:p>
          </table:table-cell>
          <table:table-cell table:style-name="ce102" office:value-type="percentage" office:value="0.274060533922802" calcext:value-type="percentage">
            <text:p>27.4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1334461" calcext:value-type="float">
            <text:p><text:s/>1,334,461 </text:p>
          </table:table-cell>
          <table:table-cell table:style-name="ce41" office:value-type="float" office:value="0.136953148287751" calcext:value-type="float">
            <text:p><text:s/>13.70% </text:p>
          </table:table-cell>
          <table:table-cell table:style-name="ce71" office:value-type="float" office:value="753944" calcext:value-type="float">
            <text:p><text:s/>753,944 </text:p>
          </table:table-cell>
          <table:table-cell table:style-name="ce41" office:value-type="float" office:value="0.0969377357648769" calcext:value-type="float">
            <text:p><text:s/>9.69% </text:p>
          </table:table-cell>
          <table:table-cell table:style-name="ce92" office:value-type="float" office:value="580517" calcext:value-type="float">
            <text:p><text:s/>580,517 </text:p>
          </table:table-cell>
          <table:table-cell table:style-name="ce102" office:value-type="percentage" office:value="0.769973631993888" calcext:value-type="percentage">
            <text:p>77.00%</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608272" calcext:value-type="float">
            <text:p><text:s/>608,272 </text:p>
          </table:table-cell>
          <table:table-cell table:style-name="ce41" office:value-type="float" office:value="0.0624257774601781" calcext:value-type="float">
            <text:p><text:s/>6.24% </text:p>
          </table:table-cell>
          <table:table-cell table:style-name="ce71" office:value-type="float" office:value="361784" calcext:value-type="float">
            <text:p><text:s/>361,784 </text:p>
          </table:table-cell>
          <table:table-cell table:style-name="ce41" office:value-type="float" office:value="0.0465160831520116" calcext:value-type="float">
            <text:p><text:s/>4.65% </text:p>
          </table:table-cell>
          <table:table-cell table:style-name="ce92" office:value-type="float" office:value="246488" calcext:value-type="float">
            <text:p><text:s/>246,488 </text:p>
          </table:table-cell>
          <table:table-cell table:style-name="ce102" office:value-type="percentage" office:value="0.681312606417089" calcext:value-type="percentage">
            <text:p>68.13%</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691761" calcext:value-type="float">
            <text:p><text:s/>691,761 </text:p>
          </table:table-cell>
          <table:table-cell table:style-name="ce41" office:value-type="float" office:value="0.0709940918563246" calcext:value-type="float">
            <text:p><text:s/>7.10% </text:p>
          </table:table-cell>
          <table:table-cell table:style-name="ce71" office:value-type="float" office:value="359670" calcext:value-type="float">
            <text:p><text:s/>359,670 </text:p>
          </table:table-cell>
          <table:table-cell table:style-name="ce41" office:value-type="float" office:value="0.046244277323718" calcext:value-type="float">
            <text:p><text:s/>4.62% </text:p>
          </table:table-cell>
          <table:table-cell table:style-name="ce92" office:value-type="float" office:value="332091" calcext:value-type="float">
            <text:p><text:s/>332,091 </text:p>
          </table:table-cell>
          <table:table-cell table:style-name="ce102" office:value-type="percentage" office:value="0.923321377929769" calcext:value-type="percentage">
            <text:p>92.33%</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17214" calcext:value-type="float">
            <text:p><text:s/>17,214 </text:p>
          </table:table-cell>
          <table:table-cell table:style-name="ce41" office:value-type="float" office:value="0.00176663948562404" calcext:value-type="float">
            <text:p><text:s/>0.18% </text:p>
          </table:table-cell>
          <table:table-cell table:style-name="ce71" office:value-type="float" office:value="17116" calcext:value-type="float">
            <text:p><text:s/>17,116 </text:p>
          </table:table-cell>
          <table:table-cell table:style-name="ce41" office:value-type="float" office:value="0.00220067576020452" calcext:value-type="float">
            <text:p><text:s/>0.22% </text:p>
          </table:table-cell>
          <table:table-cell table:style-name="ce92" office:value-type="float" office:value="98" calcext:value-type="float">
            <text:p><text:s/>98 </text:p>
          </table:table-cell>
          <table:table-cell table:style-name="ce102" office:value-type="percentage" office:value="0.00572563683103529" calcext:value-type="percentage">
            <text:p>0.57%</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7214" calcext:value-type="float">
            <text:p><text:s/>17,214 </text:p>
          </table:table-cell>
          <table:table-cell table:style-name="ce80" office:value-type="float" office:value="0.00176663948562404" calcext:value-type="float">
            <text:p><text:s/>0.18% </text:p>
          </table:table-cell>
          <table:table-cell table:style-name="ce73" office:value-type="float" office:value="15374" calcext:value-type="float">
            <text:p><text:s/>15,374 </text:p>
          </table:table-cell>
          <table:table-cell table:style-name="ce42" office:value-type="float" office:value="0.00197669952894276" calcext:value-type="float">
            <text:p><text:s/>0.20% </text:p>
          </table:table-cell>
          <table:table-cell table:style-name="ce93" office:value-type="float" office:value="1840" calcext:value-type="float">
            <text:p><text:s/>1,840 </text:p>
          </table:table-cell>
          <table:table-cell table:style-name="ce102" office:value-type="percentage" office:value="0.119682580980877" calcext:value-type="percentage">
            <text:p>11.97%</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6731112" calcext:value-type="float">
            <text:p><text:s/>6,731,112 </text:p>
          </table:table-cell>
          <table:table-cell table:style-name="ce43" office:value-type="float" office:value="0.690800989970826" calcext:value-type="float">
            <text:p><text:s/>69.08% </text:p>
          </table:table-cell>
          <table:table-cell table:style-name="ce69" office:value-type="float" office:value="5684049" calcext:value-type="float">
            <text:p><text:s/>5,684,049 </text:p>
          </table:table-cell>
          <table:table-cell table:style-name="ce43" office:value-type="float" office:value="0.7308" calcext:value-type="float">
            <text:p><text:s/>73.08% </text:p>
          </table:table-cell>
          <table:table-cell table:style-name="ce90" office:value-type="float" office:value="1047063" calcext:value-type="float">
            <text:p><text:s/>1,047,063 </text:p>
          </table:table-cell>
          <table:table-cell table:style-name="ce100" office:value-type="percentage" office:value="0.18421076243361" calcext:value-type="percentage">
            <text:p>18.4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731112" calcext:value-type="float">
            <text:p><text:s/>6,731,112 </text:p>
          </table:table-cell>
          <table:table-cell table:style-name="ce79" office:value-type="float" office:value="0.690800989970826" calcext:value-type="float">
            <text:p><text:s/>69.08% </text:p>
          </table:table-cell>
          <table:table-cell table:style-name="ce75" office:value-type="float" office:value="5684049" calcext:value-type="float">
            <text:p><text:s/>5,684,049 </text:p>
          </table:table-cell>
          <table:table-cell table:style-name="ce44" office:value-type="float" office:value="0.7308" calcext:value-type="float">
            <text:p><text:s/>73.08% </text:p>
          </table:table-cell>
          <table:table-cell table:style-name="ce91" office:value-type="float" office:value="1047063" calcext:value-type="float">
            <text:p><text:s/>1,047,063 </text:p>
          </table:table-cell>
          <table:table-cell table:style-name="ce103" office:value-type="percentage" office:value="0.18421076243361" calcext:value-type="percentage">
            <text:p>18.42%</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664638" calcext:value-type="float">
            <text:p><text:s/>1,664,638 </text:p>
          </table:table-cell>
          <table:table-cell table:style-name="ce41" office:value-type="float" office:value="0.170838625734285" calcext:value-type="float">
            <text:p><text:s/>17.08% </text:p>
          </table:table-cell>
          <table:table-cell table:style-name="ce71" office:value-type="float" office:value="1137519" calcext:value-type="float">
            <text:p><text:s/>1,137,519 </text:p>
          </table:table-cell>
          <table:table-cell table:style-name="ce41" office:value-type="float" office:value="0.1462" calcext:value-type="float">
            <text:p><text:s/>14.62% </text:p>
          </table:table-cell>
          <table:table-cell table:style-name="ce92" office:value-type="float" office:value="527119" calcext:value-type="float">
            <text:p><text:s/>527,119 </text:p>
          </table:table-cell>
          <table:table-cell table:style-name="ce102" office:value-type="percentage" office:value="0.463393578480887" calcext:value-type="percentage">
            <text:p>46.34%</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207491" calcext:value-type="float">
            <text:p><text:s/>4,207,491 </text:p>
          </table:table-cell>
          <table:table-cell table:style-name="ce41" office:value-type="float" office:value="0.431806704968486" calcext:value-type="float">
            <text:p><text:s/>43.18% </text:p>
          </table:table-cell>
          <table:table-cell table:style-name="ce71" office:value-type="float" office:value="3613811" calcext:value-type="float">
            <text:p><text:s/>3,613,811 </text:p>
          </table:table-cell>
          <table:table-cell table:style-name="ce41" office:value-type="float" office:value="0.4646" calcext:value-type="float">
            <text:p><text:s/>46.46% </text:p>
          </table:table-cell>
          <table:table-cell table:style-name="ce92" office:value-type="float" office:value="593680" calcext:value-type="float">
            <text:p><text:s/>593,680 </text:p>
          </table:table-cell>
          <table:table-cell table:style-name="ce102" office:value-type="percentage" office:value="0.164280865822811" calcext:value-type="percentage">
            <text:p>16.43%</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01553" calcext:value-type="float">
            <text:p><text:s/>101,553 </text:p>
          </table:table-cell>
          <table:table-cell table:style-name="ce41" office:value-type="float" office:value="0.0104221877357719" calcext:value-type="float">
            <text:p><text:s/>1.04% </text:p>
          </table:table-cell>
          <table:table-cell table:style-name="ce71" office:value-type="float" office:value="115727" calcext:value-type="float">
            <text:p><text:s/>115,727 </text:p>
          </table:table-cell>
          <table:table-cell table:style-name="ce41" office:value-type="float" office:value="0.0149" calcext:value-type="float">
            <text:p><text:s/>1.49% </text:p>
          </table:table-cell>
          <table:table-cell table:style-name="ce92" office:value-type="float" office:value="-14174" calcext:value-type="float">
            <text:p><text:s/>-14,174 </text:p>
          </table:table-cell>
          <table:table-cell table:style-name="ce102" office:value-type="percentage" office:value="-0.122477900576356" calcext:value-type="percentage">
            <text:p>-12.25%</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392229" calcext:value-type="float">
            <text:p><text:s/>392,229 </text:p>
          </table:table-cell>
          <table:table-cell table:style-name="ce41" office:value-type="float" office:value="0.0402536514167009" calcext:value-type="float">
            <text:p><text:s/>4.03% </text:p>
          </table:table-cell>
          <table:table-cell table:style-name="ce71" office:value-type="float" office:value="415127" calcext:value-type="float">
            <text:p><text:s/>415,127 </text:p>
          </table:table-cell>
          <table:table-cell table:style-name="ce41" office:value-type="float" office:value="0.0534" calcext:value-type="float">
            <text:p><text:s/>5.34% </text:p>
          </table:table-cell>
          <table:table-cell table:style-name="ce92" office:value-type="float" office:value="-22898" calcext:value-type="float">
            <text:p><text:s/>-22,898 </text:p>
          </table:table-cell>
          <table:table-cell table:style-name="ce102" office:value-type="percentage" office:value="-0.0551590236240958" calcext:value-type="percentage">
            <text:p>-5.52%</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365201" calcext:value-type="float">
            <text:p><text:s/>365,201 </text:p>
          </table:table-cell>
          <table:table-cell table:style-name="ce41" office:value-type="float" office:value="0.0374798201155828" calcext:value-type="float">
            <text:p><text:s/>3.75% </text:p>
          </table:table-cell>
          <table:table-cell table:style-name="ce71" office:value-type="float" office:value="401865" calcext:value-type="float">
            <text:p><text:s/>401,865 </text:p>
          </table:table-cell>
          <table:table-cell table:style-name="ce41" office:value-type="float" office:value="0.0517" calcext:value-type="float">
            <text:p><text:s/>5.17% </text:p>
          </table:table-cell>
          <table:table-cell table:style-name="ce92" office:value-type="float" office:value="-36664" calcext:value-type="float">
            <text:p><text:s/>-36,664 </text:p>
          </table:table-cell>
          <table:table-cell table:style-name="ce102" office:value-type="percentage" office:value="-0.0912346185908203" calcext:value-type="percentage">
            <text:p>-9.12%</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347529.5" calcext:value-type="float">
            <text:p><text:s/>347,530 </text:p>
          </table:table-cell>
          <table:table-cell table:style-name="ce43" office:value-type="float" office:value="0.0356662796049251" calcext:value-type="float">
            <text:p><text:s/>3.57% </text:p>
          </table:table-cell>
          <table:table-cell table:style-name="ce81" office:value-type="float" office:value="313242" calcext:value-type="float">
            <text:p><text:s/>313,242 </text:p>
          </table:table-cell>
          <table:table-cell table:style-name="ce43" office:value-type="float" office:value="0.0402748350361056" calcext:value-type="float">
            <text:p><text:s/>4.03% </text:p>
          </table:table-cell>
          <table:table-cell table:style-name="ce94" office:value-type="float" office:value="34287.5" calcext:value-type="float">
            <text:p><text:s/>34,288 </text:p>
          </table:table-cell>
          <table:table-cell table:style-name="ce100" office:value-type="percentage" office:value="0.109460097943443" calcext:value-type="percentage">
            <text:p>10.9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38.5" calcext:value-type="float">
            <text:p><text:s/>139 </text:p>
          </table:table-cell>
          <table:table-cell table:style-name="ce79" office:value-type="float" office:value="0.0000142139867990548" calcext:value-type="float">
            <text:p><text:s/>0.00% </text:p>
          </table:table-cell>
          <table:table-cell table:style-name="ce82" office:value-type="float" office:value="120" calcext:value-type="float">
            <text:p><text:s/>120 </text:p>
          </table:table-cell>
          <table:table-cell table:style-name="ce44" office:value-type="float" office:value="0.0000154289022683186" calcext:value-type="float">
            <text:p><text:s/>0.00% </text:p>
          </table:table-cell>
          <table:table-cell table:style-name="ce91" office:value-type="float" office:value="18.5" calcext:value-type="float">
            <text:p><text:s/>19 </text:p>
          </table:table-cell>
          <table:table-cell table:style-name="ce103" office:value-type="percentage" office:value="0.154166666666667" calcext:value-type="percentage">
            <text:p>15.4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47391" calcext:value-type="float">
            <text:p><text:s/>347,391 </text:p>
          </table:table-cell>
          <table:table-cell table:style-name="ce45" office:value-type="float" office:value="0.035652065618126" calcext:value-type="float">
            <text:p><text:s/>3.57% </text:p>
          </table:table-cell>
          <table:table-cell table:style-name="ce83" office:value-type="float" office:value="313122" calcext:value-type="float">
            <text:p><text:s/>313,122 </text:p>
          </table:table-cell>
          <table:table-cell table:style-name="ce42" office:value-type="float" office:value="0.0402594061338372" calcext:value-type="float">
            <text:p><text:s/>4.03% </text:p>
          </table:table-cell>
          <table:table-cell table:style-name="ce93" office:value-type="float" office:value="34269" calcext:value-type="float">
            <text:p><text:s/>34,269 </text:p>
          </table:table-cell>
          <table:table-cell table:style-name="ce104" office:value-type="percentage" office:value="0.109442964723015" calcext:value-type="percentage">
            <text:p>10.94%</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7374" calcext:value-type="float">
            <text:p><text:s/>97,374 </text:p>
          </table:table-cell>
          <table:table-cell table:style-name="ce43" office:value-type="float" office:value="0.00999330505827555" calcext:value-type="float">
            <text:p><text:s/>1.00% </text:p>
          </table:table-cell>
          <table:table-cell table:style-name="ce81" office:value-type="float" office:value="85534" calcext:value-type="float">
            <text:p><text:s/>85,534 </text:p>
          </table:table-cell>
          <table:table-cell table:style-name="ce43" office:value-type="float" office:value="0.0109974643884864" calcext:value-type="float">
            <text:p><text:s/>1.10% </text:p>
          </table:table-cell>
          <table:table-cell table:style-name="ce95" office:value-type="float" office:value="11840" calcext:value-type="float">
            <text:p><text:s/>11,840 </text:p>
          </table:table-cell>
          <table:table-cell table:style-name="ce100" office:value-type="percentage" office:value="0.138424486169243" calcext:value-type="percentage">
            <text:p>13.8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6228" calcext:value-type="float">
            <text:p><text:s/>66,228 </text:p>
          </table:table-cell>
          <table:table-cell table:style-name="ce79" office:value-type="float" office:value="0.00679685139153648" calcext:value-type="float">
            <text:p><text:s/>0.68% </text:p>
          </table:table-cell>
          <table:table-cell table:style-name="ce82" office:value-type="float" office:value="59745" calcext:value-type="float">
            <text:p><text:s/>59,745 </text:p>
          </table:table-cell>
          <table:table-cell table:style-name="ce44" office:value-type="float" office:value="0.00768166471683914" calcext:value-type="float">
            <text:p><text:s/>0.77% </text:p>
          </table:table-cell>
          <table:table-cell table:style-name="ce91" office:value-type="float" office:value="6483" calcext:value-type="float">
            <text:p><text:s/>6,483 </text:p>
          </table:table-cell>
          <table:table-cell table:style-name="ce103" office:value-type="percentage" office:value="0.108511172483053" calcext:value-type="percentage">
            <text:p>10.85%</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1146" calcext:value-type="float">
            <text:p><text:s/>31,146 </text:p>
          </table:table-cell>
          <table:table-cell table:style-name="ce45" office:value-type="float" office:value="0.00319645366673907" calcext:value-type="float">
            <text:p><text:s/>0.32% </text:p>
          </table:table-cell>
          <table:table-cell table:style-name="ce73" office:value-type="float" office:value="25789" calcext:value-type="float">
            <text:p><text:s/>25,789 </text:p>
          </table:table-cell>
          <table:table-cell table:style-name="ce42" office:value-type="float" office:value="0.00331579967164724" calcext:value-type="float">
            <text:p><text:s/>0.33% </text:p>
          </table:table-cell>
          <table:table-cell table:style-name="ce93" office:value-type="float" office:value="5357" calcext:value-type="float">
            <text:p><text:s/>5,357 </text:p>
          </table:table-cell>
          <table:table-cell table:style-name="ce104" office:value-type="percentage" office:value="0.207724223506146" calcext:value-type="percentage">
            <text:p>20.77%</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735856.5" calcext:value-type="float">
            <text:p><text:s/>9,735,857 </text:p>
          </table:table-cell>
          <table:table-cell table:style-name="ce43" office:value-type="float" office:value="0.999172099411495" calcext:value-type="float">
            <text:p><text:s/>99.92% </text:p>
          </table:table-cell>
          <table:table-cell table:style-name="ce69" office:value-type="float" office:value="7767368" calcext:value-type="float">
            <text:p><text:s/>7,767,368 </text:p>
          </table:table-cell>
          <table:table-cell table:style-name="ce43" office:value-type="float" office:value="0.998683014617213" calcext:value-type="float">
            <text:p><text:s/>99.87% </text:p>
          </table:table-cell>
          <table:table-cell table:style-name="ce90" office:value-type="float" office:value="1968488.5" calcext:value-type="float">
            <text:p><text:s/>1,968,489 </text:p>
          </table:table-cell>
          <table:table-cell table:style-name="ce100" office:value-type="percentage" office:value="0.253430570046379" calcext:value-type="percentage">
            <text:p>25.34%</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8067" calcext:value-type="float">
            <text:p><text:s/>8,067 </text:p>
          </table:table-cell>
          <table:table-cell table:style-name="ce43" office:value-type="float" office:value="0.000827900588505236" calcext:value-type="float">
            <text:p><text:s/>0.08% </text:p>
          </table:table-cell>
          <table:table-cell table:style-name="ce84" office:value-type="float" office:value="10243" calcext:value-type="float">
            <text:p><text:s/>10,243 </text:p>
          </table:table-cell>
          <table:table-cell table:style-name="ce43" office:value-type="float" office:value="0.00131698538278657" calcext:value-type="float">
            <text:p><text:s/>0.13% </text:p>
          </table:table-cell>
          <table:table-cell table:style-name="ce94" office:value-type="float" office:value="-2176" calcext:value-type="float">
            <text:p><text:s/>-2,176 </text:p>
          </table:table-cell>
          <table:table-cell table:style-name="ce100" office:value-type="percentage" office:value="-0.212437762374304" calcext:value-type="percentage">
            <text:p>-21.24%</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8067" calcext:value-type="float">
            <text:p><text:s/>8,067 </text:p>
          </table:table-cell>
          <table:table-cell table:style-name="ce44" office:value-type="float" office:value="0.000827900588505236" calcext:value-type="float">
            <text:p><text:s/>0.08% </text:p>
          </table:table-cell>
          <table:table-cell table:style-name="ce75" office:value-type="float" office:value="10243" calcext:value-type="float">
            <text:p><text:s/>10,243 </text:p>
          </table:table-cell>
          <table:table-cell table:style-name="ce44" office:value-type="float" office:value="0.00131698538278657" calcext:value-type="float">
            <text:p><text:s/>0.13% </text:p>
          </table:table-cell>
          <table:table-cell table:style-name="ce91" office:value-type="float" office:value="-2176" calcext:value-type="float">
            <text:p><text:s/>-2,176 </text:p>
          </table:table-cell>
          <table:table-cell table:style-name="ce103" office:value-type="percentage" office:value="-0.212437762374304" calcext:value-type="percentage">
            <text:p>-21.24%</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743923.5" calcext:value-type="float">
            <text:p><text:s/>9,743,924 </text:p>
          </table:table-cell>
          <table:table-cell table:style-name="ce43" office:value-type="float" office:value="1" calcext:value-type="float">
            <text:p><text:s/>100.00% </text:p>
          </table:table-cell>
          <table:table-cell table:style-name="ce69" office:value-type="float" office:value="7777611" calcext:value-type="float">
            <text:p><text:s/>7,777,611 </text:p>
          </table:table-cell>
          <table:table-cell table:style-name="ce43" office:value-type="float" office:value="1" calcext:value-type="float">
            <text:p><text:s/>100.00% </text:p>
          </table:table-cell>
          <table:table-cell table:style-name="ce90" office:value-type="float" office:value="1966312.5" calcext:value-type="float">
            <text:p><text:s/>1,966,313 </text:p>
          </table:table-cell>
          <table:table-cell table:style-name="ce100" office:value-type="percentage" office:value="0.252817028262277" calcext:value-type="percentage">
            <text:p>25.28%</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11-04T10:22:55</dc:date>
    <meta:print-date>2008-11-04T10:22:23</meta:print-date>
    <meta:document-statistic meta:table-count="2" meta:cell-count="512" meta:object-count="0"/>
    <meta:generator>NDC_ODF_Application_Tools/1.0.3$Windows_X86_64 LibreOffice_project/8ad3e16aadc5e73175a2d44b1abec8638aa18880</meta:generator>
  </office:meta>
</office:document-meta>
</file>