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08</text:p>
          </table:table-cell>
          <table:table-cell table:style-name="ce6" office:value-type="float" office:value="90" calcext:value-type="float">
            <text:p>9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8867.25" calcext:value-type="float">
            <text:p>8,867.2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8130.4" calcext:value-type="float">
            <text:p>8,130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5189" calcext:value-type="float">
            <text:p>5,189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23.05" calcext:value-type="float">
            <text:p>1,123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550.35" calcext:value-type="float" table:number-columns-spanned="2" table:number-rows-spanned="1">
            <text:p>41,550.35</text:p>
          </table:table-cell>
          <table:covered-table-cell table:style-name="ce1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07T13:40:15</meta:creation-date>
    <dc:creator>中央銀行</dc:creator>
    <dc:date>2008-05-07T13:40:35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