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28</text:p>
          </table:table-cell>
          <table:table-cell table:style-name="ce11" office:value-type="float" office:value="1022" calcext:value-type="float">
            <text:p>1,022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306" calcext:value-type="float">
            <text:p>1,306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86.5" calcext:value-type="float">
            <text:p>1,18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89.5" calcext:value-type="float">
            <text:p>2,18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751.1" calcext:value-type="float">
            <text:p>31,75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65.8" calcext:value-type="float">
            <text:p>10,66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6.5" calcext:value-type="float">
            <text:p>3,1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63.4" calcext:value-type="float" table:number-columns-spanned="2" table:number-rows-spanned="1">
            <text:p>66,863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27T13:29:59</meta:creation-date>
    <dc:creator>中央銀行</dc:creator>
    <dc:date>2011-10-27T13:30:13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