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0/04</text:p>
          </table:table-cell>
          <table:table-cell table:style-name="ce12" office:value-type="float" office:value="3515" calcext:value-type="float">
            <text:p><text:s/>3,515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1/01</text:p>
          </table:table-cell>
          <table:table-cell table:style-name="ce12" office:value-type="float" office:value="85.8" calcext:value-type="float">
            <text:p><text:s/>85.8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2/02</text:p>
          </table:table-cell>
          <table:table-cell table:style-name="ce12" office:value-type="float" office:value="125" calcext:value-type="float">
            <text:p><text:s/>125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1/01</text:p>
          </table:table-cell>
          <table:table-cell table:style-name="ce12" office:value-type="float" office:value="125" calcext:value-type="float">
            <text:p><text:s/>125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2/03</text:p>
          </table:table-cell>
          <table:table-cell table:style-name="ce12" office:value-type="float" office:value="28" calcext:value-type="float">
            <text:p><text:s/>28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5024.7" calcext:value-type="float">
            <text:p><text:s/>5,024.70 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1114" calcext:value-type="float">
            <text:p><text:s/>1,114.00 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6.5" calcext:value-type="float">
            <text:p><text:s/>16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1598" calcext:value-type="float">
            <text:p><text:s/>1,598.0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57.5" calcext:value-type="float">
            <text:p><text:s/>57.5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116" calcext:value-type="float">
            <text:p><text:s/>116.00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3657.6" calcext:value-type="float">
            <text:p><text:s/>3,657.6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113.5" calcext:value-type="float">
            <text:p><text:s/>113.5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022" calcext:value-type="float">
            <text:p><text:s/>1,022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3996" calcext:value-type="float">
            <text:p><text:s/>3,996.0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40.5" calcext:value-type="float">
            <text:p><text:s/>40.50 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1717.05" calcext:value-type="float">
            <text:p><text:s/>1,717.05 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117" calcext:value-type="float">
            <text:p><text:s/>1,117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444.7" calcext:value-type="float">
            <text:p><text:s/>444.7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2875.65" calcext:value-type="float">
            <text:p><text:s/>2,875.65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293" calcext:value-type="float">
            <text:p><text:s/>1,293.00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122" calcext:value-type="float">
            <text:p><text:s/>122.0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516" calcext:value-type="float">
            <text:p><text:s/>516.00 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75.8" calcext:value-type="float">
            <text:p><text:s/>75.80 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074" calcext:value-type="float">
            <text:p><text:s/>1,07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95" calcext:value-type="float">
            <text:p><text:s/>95.00 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7876.05" calcext:value-type="float">
            <text:p><text:s/>7,876.05 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4204.3" calcext:value-type="float">
            <text:p><text:s/>4,204.30 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73" calcext:value-type="float">
            <text:p><text:s/>73.00 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1653.8" calcext:value-type="float">
            <text:p><text:s/>1,653.80 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111.5" calcext:value-type="float">
            <text:p><text:s/>111.50 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25.5" calcext:value-type="float">
            <text:p><text:s/>25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3972.9" calcext:value-type="float">
            <text:p><text:s/>3,972.90 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861.2" calcext:value-type="float">
            <text:p><text:s/>861.20 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66.5" calcext:value-type="float">
            <text:p><text:s/>66.50 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187.5" calcext:value-type="float">
            <text:p><text:s/>187.5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2023.3" calcext:value-type="float">
            <text:p><text:s/>2,023.30 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48.5" calcext:value-type="float">
            <text:p><text:s/>48.50 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730" calcext:value-type="float">
            <text:p><text:s/>730.00 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70.5" calcext:value-type="float">
            <text:p><text:s/>70.50 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454.7" calcext:value-type="float">
            <text:p><text:s/>454.70 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56" calcext:value-type="float">
            <text:p><text:s/>56.00 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3349.85" calcext:value-type="float">
            <text:p><text:s/>3,349.85 </text:p>
          </table:table-cell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105" calcext:value-type="float">
            <text:p><text:s/>105.00 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61.5" calcext:value-type="float">
            <text:p><text:s/>61.50 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9934.6" calcext:value-type="float">
            <text:p><text:s/>49,934.6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361.8" calcext:value-type="float">
            <text:p><text:s/>2,361.8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558.5" calcext:value-type="float">
            <text:p><text:s/>2,558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07" calcext:value-type="float">
            <text:p><text:s/>1,507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69" calcext:value-type="float">
            <text:p><text:s/>1,369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3/03</text:p>
          </table:table-cell>
          <table:table-cell table:style-name="ce12" office:value-type="float" office:value="41" calcext:value-type="float">
            <text:p><text:s/>41.00 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103/04/01</text:p>
          </table:table-cell>
          <table:table-cell table:style-name="ce12" office:value-type="float" office:value="14" calcext:value-type="float">
            <text:p><text:s/>14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3/05/05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3/06/09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3/07/07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012" calcext:value-type="float">
            <text:p><text:s/>1,012.00 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1000" calcext:value-type="float">
            <text:p><text:s/>1,0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14.5" calcext:value-type="float">
            <text:p><text:s/>14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7.5" calcext:value-type="float">
            <text:p><text:s/>27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44.5" calcext:value-type="float">
            <text:p><text:s/>1,444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29" calcext:value-type="float">
            <text:p><text:s/>1,02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8/04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9/08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2" table:end-x="5.68mm" table:end-y="3.98mm" draw:z-index="0" draw:name="Picture 1" draw:style-name="gr1" draw:text-style-name="P1" drawooo:display="none" svg:width="5.68mm" svg:height="3.97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5404.4" calcext:value-type="float" table:number-columns-spanned="2" table:number-rows-spanned="1">
            <text:p>65,404.40</text:p>
          </table:table-cell>
          <table:covered-table-cell table:style-name="ce20"/>
          <table:table-cell table:number-columns-repeated="1009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10-03T13:39:39</meta:creation-date>
    <dc:creator>jay</dc:creator>
    <dc:date>2013-10-03T16:09:10</dc:date>
    <meta:print-date>2013-10-03T13:40:12</meta:print-date>
    <meta:document-statistic meta:table-count="4" meta:cell-count="322" meta:object-count="1"/>
    <meta:generator>NDC_ODF_Application_Tools/1.0.3$Windows_X86_64 LibreOffice_project/8ad3e16aadc5e73175a2d44b1abec8638aa18880</meta:generator>
  </office:meta>
</office:document-meta>
</file>