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5</text:p>
          </table:table-cell>
          <table:table-cell table:style-name="ce12" office:value-type="float" office:value="511.4" calcext:value-type="float">
            <text:p><text:s/>511.4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841.65" calcext:value-type="float">
            <text:p><text:s/>24,841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604.65" calcext:value-type="float">
            <text:p><text:s/>24,604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9.6" calcext:value-type="float">
            <text:p><text:s/>2,529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3" calcext:value-type="float">
            <text:p><text:s/>1,24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56.9" calcext:value-type="float" table:number-columns-spanned="2" table:number-rows-spanned="1">
            <text:p>65,856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14T13:32:56</meta:creation-date>
    <dc:creator>CBC</dc:creator>
    <dc:date>2012-12-14T13:34:45</dc:date>
    <meta:document-statistic meta:table-count="8" meta:cell-count="334" meta:object-count="1"/>
    <meta:generator>NDC_ODF_Application_Tools/1.0.3$Windows_X86_64 LibreOffice_project/8ad3e16aadc5e73175a2d44b1abec8638aa18880</meta:generator>
  </office:meta>
</office:document-meta>
</file>