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3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3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3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3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3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3033" calcext:value-type="float">
            <text:p>-3,033 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18" office:value-type="float" office:value="-11878" calcext:value-type="float">
            <text:p>-11,878 </text:p>
          </table:table-cell>
          <table:table-cell table:style-name="ce25" office:value-type="float" office:value="-0.0259999999999998" calcext:value-type="float">
            <text:p>-0.026 </text:p>
          </table:table-cell>
          <table:table-cell table:style-name="ce18" office:value-type="float" office:value="-40329" calcext:value-type="float">
            <text:p>-40,329 </text:p>
          </table:table-cell>
          <table:table-cell table:style-name="ce25" office:value-type="float" office:value="0.0879999999999999" calcext:value-type="float">
            <text:p>0.088 </text:p>
          </table:table-cell>
          <table:table-cell table:style-name="ce18" office:value-type="float" office:value="341" calcext:value-type="float">
            <text:p>341 </text:p>
          </table:table-cell>
          <table:table-cell table:style-name="ce25" office:value-type="float" office:value="-0.112" calcext:value-type="float">
            <text:p>-0.112 </text:p>
          </table:table-cell>
          <table:table-cell table:style-name="ce18" office:value-type="float" office:value="-54899" calcext:value-type="float">
            <text:p>-54,899 </text:p>
          </table:table-cell>
          <table:table-cell table:style-name="ce25" office:value-type="float" office:value="0.0640000000000001" calcext:value-type="float">
            <text:p>0.064 </text:p>
          </table:table-cell>
          <table:table-cell table:style-name="ce25" office:value-type="float" office:value="-0.01" calcext:value-type="float">
            <text:p>-0.010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9-23T13:43:58</dc:date>
    <meta:print-date>2015-09-23T13:43:57</meta:print-date>
    <meta:document-statistic meta:table-count="1" meta:cell-count="1556" meta:object-count="0"/>
    <meta:generator>NDC_ODF_Application_Tools/1.0.3$Windows_X86_64 LibreOffice_project/8ad3e16aadc5e73175a2d44b1abec8638aa18880</meta:generator>
  </office:meta>
</office:document-meta>
</file>