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8</text:p>
          </table:table-cell>
          <table:table-cell table:style-name="ce11" office:value-type="float" office:value="668.1" calcext:value-type="float">
            <text:p>668.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934.35" calcext:value-type="float">
            <text:p>20,934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18.5" calcext:value-type="float">
            <text:p>15,31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6" calcext:value-type="float">
            <text:p>4,2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0.5" calcext:value-type="float">
            <text:p>1,45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814.45" calcext:value-type="float" table:number-columns-spanned="2" table:number-rows-spanned="1">
            <text:p>61,814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07T13:39:33</meta:creation-date>
    <dc:creator>中央銀行</dc:creator>
    <dc:date>2010-05-07T13:39:4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