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5.43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4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2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0.32mm"/>
    </style:style>
    <style:style style:name="co19" style:family="table-column">
      <style:table-column-properties fo:break-before="auto" style:column-width="4.64mm"/>
    </style:style>
    <style:style style:name="co20" style:family="table-column">
      <style:table-column-properties fo:break-before="auto" style:column-width="3.3mm"/>
    </style:style>
    <style:style style:name="co21" style:family="table-column">
      <style:table-column-properties fo:break-before="auto" style:column-width="29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4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9" style:family="table-cell" style:parent-style-name="一般_20_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6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6]" style:apply-style-name="Excel_5f_CondFormat_5f_2_5f_1_5f_1" style:base-cell-address="附表2.J6"/>
    </style:style>
    <style:style style:name="ce107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[.$D$11]" style:apply-style-name="Excel_5f_CondFormat_5f_2_5f_2_5f_1" style:base-cell-address="附表2.J11"/>
    </style:style>
    <style:style style:name="ce108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fo:padding="0.71mm"/>
    </style:style>
    <style:style style:name="ce110" style:family="table-cell" style:parent-style-name="一般_20_2">
      <style:table-cell-properties fo:padding="0.71mm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一般_20_2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38"/>
        <table:table-column table:style-name="co3" table:default-cell-style-name="ce28"/>
        <table:table-column table:style-name="co6" table:default-cell-style-name="ce60"/>
        <table:table-column table:style-name="co7" table:number-columns-repeated="248" table:default-cell-style-name="ce6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7年12月底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5"/>
          <table:table-cell table:style-name="ce22" table:number-columns-repeated="3"/>
          <table:table-cell table:style-name="ce34" table:number-columns-repeated="3"/>
          <table:table-cell table:style-name="ce40" office:value-type="string" calcext:value-type="string" table:number-columns-spanned="2" table:number-rows-spanned="1">
            <text:p>單位：新臺幣百萬元；%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4" office:value-type="float" office:value="19753983" calcext:value-type="float">
            <text:p><text:s/>19,753,983 </text:p>
          </table:table-cell>
          <table:table-cell table:style-name="ce24" office:value-type="float" office:value="39392736" calcext:value-type="float">
            <text:p><text:s/>39,392,736 </text:p>
          </table:table-cell>
          <table:table-cell table:style-name="ce24" office:value-type="float" office:value="16034" calcext:value-type="float">
            <text:p><text:s/>16,034 </text:p>
          </table:table-cell>
          <table:table-cell table:style-name="ce36" office:value-type="float" office:value="5861" calcext:value-type="float">
            <text:p><text:s/>5,861 </text:p>
          </table:table-cell>
          <table:table-cell table:style-name="ce36" office:value-type="float" office:value="54798" calcext:value-type="float">
            <text:p><text:s/>54,7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59223412" calcext:value-type="float">
            <text:p><text:s/>59,223,412 </text:p>
          </table:table-cell>
          <table:table-cell table:style-name="ce51" office:value-type="float" office:value="99.13" calcext:value-type="float">
            <text:p>99.13 </text:p>
          </table:table-cell>
          <table:table-cell table:style-name="ce17"/>
          <table:table-cell table:style-name="ce62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292565" calcext:value-type="float">
            <text:p><text:s/>36,292,5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121" calcext:value-type="float">
            <text:p><text:s/>12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36292686" calcext:value-type="float">
            <text:p><text:s/>36,292,686 </text:p>
          </table:table-cell>
          <table:table-cell table:style-name="ce52" office:value-type="float" office:value="60.75" calcext:value-type="float">
            <text:p>60.75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8335787" calcext:value-type="float">
            <text:p><text:s/>18,335,787 </text:p>
          </table:table-cell>
          <table:table-cell table:style-name="ce24" office:value-type="float" office:value="1936309" calcext:value-type="float">
            <text:p><text:s/>1,936,309 </text:p>
          </table:table-cell>
          <table:table-cell table:style-name="ce24" office:value-type="float" office:value="9529" calcext:value-type="float">
            <text:p><text:s/>9,529 </text:p>
          </table:table-cell>
          <table:table-cell table:style-name="ce36" office:value-type="float" office:value="2465" calcext:value-type="float">
            <text:p><text:s/>2,465 </text:p>
          </table:table-cell>
          <table:table-cell table:style-name="ce36" office:value-type="float" office:value="54798" calcext:value-type="float">
            <text:p><text:s/>54,7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20338888" calcext:value-type="float">
            <text:p><text:s/>20,338,888 </text:p>
          </table:table-cell>
          <table:table-cell table:style-name="ce52" office:value-type="float" office:value="34.04" calcext:value-type="float">
            <text:p>34.04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213694" calcext:value-type="float">
            <text:p><text:s/>213,694 </text:p>
          </table:table-cell>
          <table:table-cell table:style-name="ce24" office:value-type="float" office:value="588212" calcext:value-type="float">
            <text:p><text:s/>588,212 </text:p>
          </table:table-cell>
          <table:table-cell table:style-name="ce24" office:value-type="float" office:value="2924" calcext:value-type="float">
            <text:p><text:s/>2,924 </text:p>
          </table:table-cell>
          <table:table-cell table:style-name="ce36" office:value-type="float" office:value="1641" calcext:value-type="float">
            <text:p><text:s/>1,64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806471" calcext:value-type="float">
            <text:p><text:s/>806,471 </text:p>
          </table:table-cell>
          <table:table-cell table:style-name="ce52" office:value-type="float" office:value="1.35" calcext:value-type="float">
            <text:p>1.35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1204502" calcext:value-type="float">
            <text:p><text:s/>1,204,502 </text:p>
          </table:table-cell>
          <table:table-cell table:style-name="ce24" office:value-type="float" office:value="575650" calcext:value-type="float">
            <text:p><text:s/>575,650 </text:p>
          </table:table-cell>
          <table:table-cell table:style-name="ce24" office:value-type="float" office:value="3581" calcext:value-type="float">
            <text:p><text:s/>3,581 </text:p>
          </table:table-cell>
          <table:table-cell table:style-name="ce36" office:value-type="float" office:value="1634" calcext:value-type="float">
            <text:p><text:s/>1,6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785367" calcext:value-type="float">
            <text:p><text:s/>1,785,367 </text:p>
          </table:table-cell>
          <table:table-cell table:style-name="ce52" office:value-type="float" office:value="2.99" calcext:value-type="float">
            <text:p>2.99 </text:p>
          </table:table-cell>
          <table:table-cell table:style-name="ce17"/>
          <table:table-cell table:style-name="ce63"/>
          <table:table-cell table:style-name="ce17" table:number-columns-repeated="1013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485019" calcext:value-type="float">
            <text:p><text:s/>485,019 </text:p>
          </table:table-cell>
          <table:table-cell table:style-name="ce24" office:value-type="float" office:value="23350" calcext:value-type="float">
            <text:p><text:s/>23,350 </text:p>
          </table:table-cell>
          <table:table-cell table:style-name="ce24" office:value-type="float" office:value="10403" calcext:value-type="float">
            <text:p><text:s/>10,403 </text:p>
          </table:table-cell>
          <table:table-cell table:style-name="ce36" office:value-type="float" office:value="294" calcext:value-type="float">
            <text:p><text:s/>29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519066" calcext:value-type="float">
            <text:p><text:s/>519,066 </text:p>
          </table:table-cell>
          <table:table-cell table:style-name="ce52" office:value-type="float" office:value="0.87" calcext:value-type="float">
            <text:p>0.87 </text:p>
          </table:table-cell>
          <table:table-cell table:style-name="ce17"/>
          <table:table-cell table:style-name="ce64"/>
          <table:table-cell table:style-name="ce17" table:number-columns-repeated="1013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114378" calcext:value-type="float">
            <text:p><text:s/>114,378 </text:p>
          </table:table-cell>
          <table:table-cell table:style-name="ce24" office:value-type="float" office:value="7684" calcext:value-type="float">
            <text:p><text:s/>7,684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22447" calcext:value-type="float">
            <text:p><text:s/>122,447 </text:p>
          </table:table-cell>
          <table:table-cell table:style-name="ce52" office:value-type="float" office:value="0.2" calcext:value-type="float">
            <text:p>0.20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370641" calcext:value-type="float">
            <text:p><text:s/>370,641 </text:p>
          </table:table-cell>
          <table:table-cell table:style-name="ce24" office:value-type="float" office:value="10152" calcext:value-type="float">
            <text:p><text:s/>10,152 </text:p>
          </table:table-cell>
          <table:table-cell table:style-name="ce24" office:value-type="float" office:value="942" calcext:value-type="float">
            <text:p><text:s/>942 </text:p>
          </table:table-cell>
          <table:table-cell table:style-name="ce36" office:value-type="float" office:value="137" calcext:value-type="float">
            <text:p><text:s/>1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381872" calcext:value-type="float">
            <text:p><text:s/>381,872 </text:p>
          </table:table-cell>
          <table:table-cell table:style-name="ce52" office:value-type="float" office:value="0.64" calcext:value-type="float">
            <text:p>0.6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36" calcext:value-type="float">
            <text:p><text:s/>2,936 </text:p>
          </table:table-cell>
          <table:table-cell table:style-name="ce24" office:value-type="float" office:value="1937" calcext:value-type="float">
            <text:p><text:s/>1,93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3" office:value-type="float" office:value="4873" calcext:value-type="float">
            <text:p><text:s/>4,873 </text:p>
          </table:table-cell>
          <table:table-cell table:style-name="ce52" office:value-type="float" office:value="0.01" calcext:value-type="float">
            <text:p>0.0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78" calcext:value-type="float">
            <text:p><text:s/>2,578 </text:p>
          </table:table-cell>
          <table:table-cell table:style-name="ce24" office:value-type="float" office:value="7279" calcext:value-type="float">
            <text:p><text:s/>7,279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9874" calcext:value-type="float">
            <text:p><text:s/>9,874 </text:p>
          </table:table-cell>
          <table:table-cell table:style-name="ce53" office:value-type="float" office:value="0.02" calcext:value-type="float">
            <text:p>0.02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20239002" calcext:value-type="float">
            <text:p><text:s/>20,239,002 </text:p>
          </table:table-cell>
          <table:table-cell table:style-name="ce25" office:value-type="float" office:value="39416086" calcext:value-type="float">
            <text:p><text:s/>39,416,086 </text:p>
          </table:table-cell>
          <table:table-cell table:style-name="ce25" office:value-type="float" office:value="26437" calcext:value-type="float">
            <text:p><text:s/>26,437 </text:p>
          </table:table-cell>
          <table:table-cell table:style-name="ce25" office:value-type="float" office:value="6155" calcext:value-type="float">
            <text:p><text:s/>6,155 </text:p>
          </table:table-cell>
          <table:table-cell table:style-name="ce25" office:value-type="float" office:value="54798" calcext:value-type="float">
            <text:p><text:s/>54,7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9742478" calcext:value-type="float">
            <text:p><text:s/>59,742,478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7"/>
          <table:table-cell table:style-name="ce62"/>
          <table:table-cell table:style-name="ce17" table:number-columns-repeated="1013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17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7" office:value-type="string" office:string-value="商品有關契約" calcext:value-type="string">
            <text:p><text:s/>商品有關契約 </text:p>
          </table:table-cell>
          <table:table-cell table:style-name="ce37" office:value-type="string" office:string-value="信用有關契約" calcext:value-type="string">
            <text:p><text:s/>信用有關契約 </text:p>
          </table:table-cell>
          <table:table-cell table:style-name="ce37" office:value-type="string" office:string-value="其他有關契約" calcext:value-type="string">
            <text:p><text:s/>其他有關契約 </text:p>
          </table:table-cell>
          <table:table-cell table:style-name="ce46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4" office:value-type="float" office:value="20028947" calcext:value-type="float">
            <text:p><text:s/>20,028,947 </text:p>
          </table:table-cell>
          <table:table-cell table:style-name="ce24" office:value-type="float" office:value="39244546" calcext:value-type="float">
            <text:p><text:s/>39,244,546 </text:p>
          </table:table-cell>
          <table:table-cell table:style-name="ce24" office:value-type="float" office:value="26437" calcext:value-type="float">
            <text:p><text:s/>26,437 </text:p>
          </table:table-cell>
          <table:table-cell table:style-name="ce24" office:value-type="float" office:value="6155" calcext:value-type="float">
            <text:p><text:s/>6,155 </text:p>
          </table:table-cell>
          <table:table-cell table:style-name="ce24" office:value-type="float" office:value="54798" calcext:value-type="float">
            <text:p><text:s/>54,7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 office:value-type="float" office:value="59360883" calcext:value-type="float">
            <text:p><text:s/>59,360,883 </text:p>
          </table:table-cell>
          <table:table-cell table:style-name="ce56" office:value-type="float" office:value="99.3612668694459" calcext:value-type="float">
            <text:p>99.36 </text:p>
          </table:table-cell>
          <table:table-cell table:style-name="ce17"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210055" calcext:value-type="float">
            <text:p><text:s/>210,055 </text:p>
          </table:table-cell>
          <table:table-cell table:style-name="ce33" office:value-type="float" office:value="171540" calcext:value-type="float">
            <text:p><text:s/>171,54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float" office:value="381595" calcext:value-type="float">
            <text:p><text:s/>381,595 </text:p>
          </table:table-cell>
          <table:table-cell table:style-name="ce57" office:value-type="float" office:value="0.638733130554109" calcext:value-type="float">
            <text:p>0.64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20239002" calcext:value-type="float">
            <text:p><text:s/>20,239,002 </text:p>
          </table:table-cell>
          <table:table-cell table:style-name="ce25" office:value-type="float" office:value="39416086" calcext:value-type="float">
            <text:p><text:s/>39,416,086 </text:p>
          </table:table-cell>
          <table:table-cell table:style-name="ce25" office:value-type="float" office:value="26437" calcext:value-type="float">
            <text:p><text:s/>26,437 </text:p>
          </table:table-cell>
          <table:table-cell table:style-name="ce25" office:value-type="float" office:value="6155" calcext:value-type="float">
            <text:p><text:s/>6,155 </text:p>
          </table:table-cell>
          <table:table-cell table:style-name="ce25" office:value-type="float" office:value="54798" calcext:value-type="float">
            <text:p><text:s/>54,7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9742478" calcext:value-type="float">
            <text:p><text:s/>59,742,478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17"/>
          <table:table-cell table:style-name="ce65"/>
          <table:table-cell table:style-name="ce17" table:number-columns-repeated="1013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style-name="ce17" table:number-columns-repeated="1015"/>
        </table:table-row>
        <table:table-row table:style-name="ro5">
          <table:table-cell table:style-name="ce16"/>
          <table:table-cell table:style-name="ce29" table:number-columns-repeated="6"/>
          <table:table-cell table:style-name="ce48" office:value-type="float" office:value="0" calcext:value-type="float">
            <text:p>0.00</text:p>
          </table:table-cell>
          <table:table-cell table:style-name="ce29"/>
          <table:table-cell table:style-name="ce17" table:number-columns-repeated="1015"/>
        </table:table-row>
        <table:table-row table:style-name="ro5">
          <table:table-cell table:style-name="ce17"/>
          <table:table-cell table:number-columns-repeated="8"/>
          <table:table-cell table:style-name="ce17" table:number-columns-repeated="1015"/>
        </table:table-row>
        <table:table-row table:style-name="ro5">
          <table:table-cell table:style-name="ce16"/>
          <table:table-cell table:style-name="ce30" table:number-columns-repeated="7"/>
          <table:table-cell/>
          <table:table-cell table:style-name="ce17" table:number-columns-repeated="1015"/>
        </table:table-row>
        <table:table-row table:style-name="ro5" table:number-rows-repeated="2">
          <table:table-cell table:style-name="ce16"/>
          <table:table-cell table:number-columns-repeated="8"/>
          <table:table-cell table:style-name="ce17" table:number-columns-repeated="1015"/>
        </table:table-row>
        <table:table-row table:style-name="ro5">
          <table:table-cell table:number-columns-repeated="9"/>
          <table:table-cell table:style-name="ce17" table:number-columns-repeated="1015"/>
        </table:table-row>
        <table:table-row table:style-name="ro6">
          <table:table-cell table:number-columns-repeated="9"/>
          <table:table-cell table:style-name="ce17" table:number-columns-repeated="1015"/>
        </table:table-row>
        <table:table-row table:style-name="ro5" table:number-rows-repeated="4">
          <table:table-cell table:number-columns-repeated="9"/>
          <table:table-cell table:style-name="ce17" table:number-columns-repeated="1015"/>
        </table:table-row>
        <table:table-row table:style-name="ro7" table:number-rows-repeated="4">
          <table:table-cell table:number-columns-repeated="9"/>
          <table:table-cell table:style-name="ce17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1"/>
        <table:table-column table:style-name="co9" table:default-cell-style-name="ce18"/>
        <table:table-column table:style-name="co10" table:default-cell-style-name="ce28"/>
        <table:table-column table:style-name="co11" table:default-cell-style-name="ce60"/>
        <table:table-column table:style-name="co12" table:default-cell-style-name="ce28"/>
        <table:table-column table:style-name="co11" table:default-cell-style-name="ce94"/>
        <table:table-column table:style-name="co13" table:default-cell-style-name="ce28"/>
        <table:table-column table:style-name="co14" table:default-cell-style-name="ce60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/>
          <table:table-cell table:style-name="ce66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73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4"/>
          <table:table-cell table:style-name="ce81"/>
          <table:table-cell table:style-name="ce74"/>
          <table:table-cell table:style-name="ce91"/>
          <table:table-cell table:style-name="ce74"/>
          <table:table-cell table:number-columns-repeated="1017"/>
        </table:table-row>
        <table:table-row table:style-name="ro3">
          <table:table-cell table:number-columns-repeated="5"/>
          <table:table-cell table:style-name="ce60"/>
          <table:table-cell table:style-name="ce95" office:value-type="string" calcext:value-type="string" table:number-columns-spanned="2" table:number-rows-spanned="1">
            <text:p>單位：新臺幣百萬元；%</text:p>
          </table:table-cell>
          <table:covered-table-cell table:style-name="ce81"/>
          <table:table-cell table:number-columns-repeated="1016"/>
        </table:table-row>
        <table:table-row table:style-name="ro4">
          <table:table-cell table:style-name="ce17"/>
          <table:table-cell table:style-name="ce68"/>
          <table:table-cell table:style-name="ce75" office:value-type="string" office:string-value="107年12月底" calcext:value-type="string" table:number-columns-spanned="2" table:number-rows-spanned="1">
            <text:p><text:s/>107年12月底 </text:p>
          </table:table-cell>
          <table:covered-table-cell table:style-name="ce82"/>
          <table:table-cell table:style-name="ce75" office:value-type="string" office:string-value="107年9月底" calcext:value-type="string" table:number-columns-spanned="2" table:number-rows-spanned="1">
            <text:p><text:s/>107年9月底 </text:p>
          </table:table-cell>
          <table:covered-table-cell table:style-name="ce82"/>
          <table:table-cell table:style-name="ce96" office:value-type="string" calcext:value-type="string" table:number-columns-spanned="2" table:number-rows-spanned="1">
            <text:p>比較增減</text:p>
          </table:table-cell>
          <table:covered-table-cell table:style-name="ce102"/>
          <table:table-cell table:style-name="ce17" table:number-columns-repeated="1016"/>
        </table:table-row>
        <table:table-row table:style-name="ro4">
          <table:table-cell table:style-name="ce17"/>
          <table:table-cell table:style-name="ce69" office:value-type="string" calcext:value-type="string">
            <text:p>項目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88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88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70" office:value-type="string" calcext:value-type="string">
            <text:p>一<text:span text:style-name="T3">、</text:span><text:span text:style-name="T4">店頭市場(OTC)</text:span></text:p>
          </table:table-cell>
          <table:table-cell table:style-name="ce77" office:value-type="float" office:value="59223412" calcext:value-type="float">
            <text:p><text:s/>59,223,412 </text:p>
          </table:table-cell>
          <table:table-cell table:style-name="ce84" office:value-type="float" office:value="99.13" calcext:value-type="float">
            <text:p>99.13 </text:p>
          </table:table-cell>
          <table:table-cell table:style-name="ce89" office:value-type="float" office:value="58160748" calcext:value-type="float">
            <text:p><text:s/>58,160,748 </text:p>
          </table:table-cell>
          <table:table-cell table:style-name="ce92" office:value-type="float" office:value="99.31" calcext:value-type="float">
            <text:p>99.31 </text:p>
          </table:table-cell>
          <table:table-cell table:style-name="ce97" office:value-type="float" office:value="1062664" calcext:value-type="float">
            <text:p>1,062,664</text:p>
          </table:table-cell>
          <table:table-cell table:style-name="ce103" office:value-type="float" office:value="1.82711542843294" calcext:value-type="float">
            <text:p>1.83 </text:p>
          </table:table-cell>
          <table:table-cell table:style-name="ce17"/>
          <table:table-cell table:style-name="ce106"/>
          <table:table-cell table:style-name="ce63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一)遠期契約(Forwards)</text:p>
          </table:table-cell>
          <table:table-cell table:style-name="ce78" office:value-type="float" office:value="36292686" calcext:value-type="float">
            <text:p><text:s/>36,292,686 </text:p>
          </table:table-cell>
          <table:table-cell table:style-name="ce85" office:value-type="float" office:value="60.75" calcext:value-type="float">
            <text:p>60.75 </text:p>
          </table:table-cell>
          <table:table-cell table:style-name="ce78" office:value-type="float" office:value="35723555" calcext:value-type="float">
            <text:p><text:s/>35,723,555 </text:p>
          </table:table-cell>
          <table:table-cell table:style-name="ce93" office:value-type="float" office:value="60.99" calcext:value-type="float">
            <text:p>60.99 </text:p>
          </table:table-cell>
          <table:table-cell table:style-name="ce98" office:value-type="float" office:value="569131" calcext:value-type="float">
            <text:p>569,131</text:p>
          </table:table-cell>
          <table:table-cell table:style-name="ce104" office:value-type="float" office:value="1.59315331298915" calcext:value-type="float">
            <text:p>1.59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二)交換(Swaps)</text:p>
          </table:table-cell>
          <table:table-cell table:style-name="ce78" office:value-type="float" office:value="20338888" calcext:value-type="float">
            <text:p><text:s/>20,338,888 </text:p>
          </table:table-cell>
          <table:table-cell table:style-name="ce85" office:value-type="float" office:value="34.04" calcext:value-type="float">
            <text:p>34.04 </text:p>
          </table:table-cell>
          <table:table-cell table:style-name="ce78" office:value-type="float" office:value="19351097" calcext:value-type="float">
            <text:p><text:s/>19,351,097 </text:p>
          </table:table-cell>
          <table:table-cell table:style-name="ce93" office:value-type="float" office:value="33.04" calcext:value-type="float">
            <text:p>33.04 </text:p>
          </table:table-cell>
          <table:table-cell table:style-name="ce98" office:value-type="float" office:value="987791" calcext:value-type="float">
            <text:p>987,791</text:p>
          </table:table-cell>
          <table:table-cell table:style-name="ce104" office:value-type="float" office:value="5.10457365802052" calcext:value-type="float">
            <text:p>5.10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806471" calcext:value-type="float">
            <text:p><text:s/>806,471 </text:p>
          </table:table-cell>
          <table:table-cell table:style-name="ce85" office:value-type="float" office:value="1.35" calcext:value-type="float">
            <text:p>1.35 </text:p>
          </table:table-cell>
          <table:table-cell table:style-name="ce78" office:value-type="float" office:value="1082449" calcext:value-type="float">
            <text:p><text:s/>1,082,449 </text:p>
          </table:table-cell>
          <table:table-cell table:style-name="ce93" office:value-type="float" office:value="1.86" calcext:value-type="float">
            <text:p>1.86 </text:p>
          </table:table-cell>
          <table:table-cell table:style-name="ce98" office:value-type="float" office:value="-275978" calcext:value-type="float">
            <text:p>-275,978</text:p>
          </table:table-cell>
          <table:table-cell table:style-name="ce104" office:value-type="float" office:value="-25.4957046475169" calcext:value-type="float">
            <text:p>-25.50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四)賣出選擇權(Sold Options)</text:p>
          </table:table-cell>
          <table:table-cell table:style-name="ce78" office:value-type="float" office:value="1785367" calcext:value-type="float">
            <text:p><text:s/>1,785,367 </text:p>
          </table:table-cell>
          <table:table-cell table:style-name="ce85" office:value-type="float" office:value="2.99" calcext:value-type="float">
            <text:p>2.99 </text:p>
          </table:table-cell>
          <table:table-cell table:style-name="ce78" office:value-type="float" office:value="2003647" calcext:value-type="float">
            <text:p><text:s/>2,003,647 </text:p>
          </table:table-cell>
          <table:table-cell table:style-name="ce85" office:value-type="float" office:value="3.42" calcext:value-type="float">
            <text:p>3.42 </text:p>
          </table:table-cell>
          <table:table-cell table:style-name="ce98" office:value-type="float" office:value="-218280" calcext:value-type="float">
            <text:p>-218,280</text:p>
          </table:table-cell>
          <table:table-cell table:style-name="ce104" office:value-type="float" office:value="-10.894134545656" calcext:value-type="float">
            <text:p>-10.89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0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8" office:value-type="float" office:value="519066" calcext:value-type="float">
            <text:p><text:s/>519,066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78" office:value-type="float" office:value="411120" calcext:value-type="float">
            <text:p><text:s/>411,120 </text:p>
          </table:table-cell>
          <table:table-cell table:style-name="ce85" office:value-type="float" office:value="0.69" calcext:value-type="float">
            <text:p>0.69 </text:p>
          </table:table-cell>
          <table:table-cell table:style-name="ce98" office:value-type="float" office:value="107946" calcext:value-type="float">
            <text:p>107,946</text:p>
          </table:table-cell>
          <table:table-cell table:style-name="ce104" office:value-type="float" office:value="26.2565674255692" calcext:value-type="float">
            <text:p>26.26 </text:p>
          </table:table-cell>
          <table:table-cell table:style-name="ce17"/>
          <table:table-cell table:style-name="ce107"/>
          <table:table-cell table:style-name="ce63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一)期貨-長部位(Futures-Long Positions)</text:p>
          </table:table-cell>
          <table:table-cell table:style-name="ce78" office:value-type="float" office:value="122447" calcext:value-type="float">
            <text:p><text:s/>122,447 </text:p>
          </table:table-cell>
          <table:table-cell table:style-name="ce85" office:value-type="float" office:value="0.2" calcext:value-type="float">
            <text:p>0.20 </text:p>
          </table:table-cell>
          <table:table-cell table:style-name="ce78" office:value-type="float" office:value="195657" calcext:value-type="float">
            <text:p><text:s/>195,657 </text:p>
          </table:table-cell>
          <table:table-cell table:style-name="ce85" office:value-type="float" office:value="0.33" calcext:value-type="float">
            <text:p>0.33 </text:p>
          </table:table-cell>
          <table:table-cell table:style-name="ce98" office:value-type="float" office:value="-73210" calcext:value-type="float">
            <text:p>-73,210</text:p>
          </table:table-cell>
          <table:table-cell table:style-name="ce104" office:value-type="float" office:value="-37.4175214789146" calcext:value-type="float">
            <text:p>-37.42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二)期貨-短部位(Futures-Short Positions)</text:p>
          </table:table-cell>
          <table:table-cell table:style-name="ce78" office:value-type="float" office:value="381872" calcext:value-type="float">
            <text:p><text:s/>381,872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78" office:value-type="float" office:value="198397" calcext:value-type="float">
            <text:p><text:s/>198,397 </text:p>
          </table:table-cell>
          <table:table-cell table:style-name="ce85" office:value-type="float" office:value="0.34" calcext:value-type="float">
            <text:p>0.34 </text:p>
          </table:table-cell>
          <table:table-cell table:style-name="ce98" office:value-type="float" office:value="183475" calcext:value-type="float">
            <text:p>183,475</text:p>
          </table:table-cell>
          <table:table-cell table:style-name="ce104" office:value-type="float" office:value="92.4787169160824" calcext:value-type="float">
            <text:p>92.48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三)買入選擇權(Bought Options)</text:p>
          </table:table-cell>
          <table:table-cell table:style-name="ce78" office:value-type="float" office:value="4873" calcext:value-type="float">
            <text:p><text:s/>4,873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0" office:value-type="float" office:value="8748" calcext:value-type="float">
            <text:p><text:s/>8,748 </text:p>
          </table:table-cell>
          <table:table-cell table:style-name="ce93" office:value-type="float" office:value="0.01" calcext:value-type="float">
            <text:p>0.01 </text:p>
          </table:table-cell>
          <table:table-cell table:style-name="ce99" office:value-type="float" office:value="-3875" calcext:value-type="float">
            <text:p>-3,875</text:p>
          </table:table-cell>
          <table:table-cell table:style-name="ce104" office:value-type="float" office:value="-44.2958390489255" calcext:value-type="float">
            <text:p>-44.30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1" office:value-type="string" calcext:value-type="string">
            <text:p><text:s text:c="2"/>(四)賣出選擇權(Sold Options)</text:p>
          </table:table-cell>
          <table:table-cell table:style-name="ce79" office:value-type="float" office:value="9874" calcext:value-type="float">
            <text:p><text:s/>9,874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0" office:value-type="float" office:value="8318" calcext:value-type="float">
            <text:p><text:s/>8,318 </text:p>
          </table:table-cell>
          <table:table-cell table:style-name="ce93" office:value-type="float" office:value="0.01" calcext:value-type="float">
            <text:p>0.01 </text:p>
          </table:table-cell>
          <table:table-cell table:style-name="ce100" office:value-type="float" office:value="1556" calcext:value-type="float">
            <text:p>1,556</text:p>
          </table:table-cell>
          <table:table-cell table:style-name="ce104" office:value-type="float" office:value="18.7064198124549" calcext:value-type="float">
            <text:p>18.71 </text:p>
          </table:table-cell>
          <table:table-cell table:style-name="ce17"/>
          <table:table-cell table:style-name="ce63" table:number-columns-repeated="2"/>
          <table:table-cell table:style-name="ce17" table:number-columns-repeated="1013"/>
        </table:table-row>
        <table:table-row table:style-name="ro10">
          <table:table-cell table:style-name="ce17"/>
          <table:table-cell table:style-name="ce72" office:value-type="string" calcext:value-type="string">
            <text:p>合 <text:s text:c="5"/>計</text:p>
          </table:table-cell>
          <table:table-cell table:style-name="ce80" office:value-type="float" office:value="59742478" calcext:value-type="float">
            <text:p><text:s/>59,742,478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80" office:value-type="float" office:value="58571868" calcext:value-type="float">
            <text:p><text:s/>58,571,868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101" office:value-type="float" office:value="1170610" calcext:value-type="float">
            <text:p>1,170,610</text:p>
          </table:table-cell>
          <table:table-cell table:style-name="ce105" office:value-type="float" office:value="1.99858744474395" calcext:value-type="float">
            <text:p>2.00 </text:p>
          </table:table-cell>
          <table:table-cell table:style-name="ce17"/>
          <table:table-cell table:style-name="ce108" table:number-columns-repeated="2"/>
          <table:table-cell table:style-name="ce17" table:number-columns-repeated="1013"/>
        </table:table-row>
        <table:table-row table:style-name="ro11">
          <table:table-cell table:style-name="ce17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9"/>
          <table:table-cell table:style-name="ce17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  <calcext:conditional-formats>
          <calcext:conditional-format calcext:target-range-address="附表2.J6:附表2.J6">
            <calcext:condition calcext:apply-style-name="Excel_CondFormat_2_1_1" calcext:value="!=[.$D$6]" calcext:base-cell-address="附表2.J6"/>
          </calcext:conditional-format>
          <calcext:conditional-format calcext:target-range-address="附表2.J11:附表2.J11">
            <calcext:condition calcext:apply-style-name="Excel_CondFormat_2_2_1" calcext:value="!=[.$D$11]" calcext:base-cell-address="附表2.J11"/>
          </calcext:conditional-format>
        </calcext:conditional-formats>
      </table:table>
      <table:table table:name="附圖1" table:style-name="ta3" table:print-ranges="附圖1.A1:附圖1.P37">
        <table:shapes>
          <draw:frame draw:z-index="0" draw:name="圖表 3" draw:style-name="gr1" draw:text-style-name="P1" svg:width="267.73mm" svg:height="190.7mm" svg:x="17.92mm" svg:y="11.01mm">
            <loext:p draw:notify-on-update-of-ranges="'file:///C:/轉檔/!Attachment/word/x3/衍餘季報.xls'#'附圖1-新聞稿'.P11:'file:///C:/轉檔/!Attachment/word/x3/衍餘季報.xls'#'附圖1-新聞稿'.P63 'file:///C:/轉檔/!Attachment/word/x3/衍餘季報.xls'#'附圖1-新聞稿'.T11:'file:///C:/轉檔/!Attachment/word/x3/衍餘季報.xls'#'附圖1-新聞稿'.T63 'file:///C:/轉檔/!Attachment/word/x3/衍餘季報.xls'#'附圖1-新聞稿'.U11:'file:///C:/轉檔/!Attachment/word/x3/衍餘季報.xls'#'附圖1-新聞稿'.U63 'file:///C:/轉檔/!Attachment/word/x3/衍餘季報.xls'#'附圖1-新聞稿'.V11:'file:///C:/轉檔/!Attachment/word/x3/衍餘季報.xls'#'附圖1-新聞稿'.V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257" table:default-cell-style-name="ce109"/>
        <table:table-column table:style-name="co1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P$37" table:range-usable-as="print-range"/>
        </table:named-expressions>
      </table:table>
      <table:table table:name="附圖2" table:style-name="ta4" table:print-ranges="附圖2.A1:附圖2.N29">
        <table:table-column table:style-name="co16" table:number-columns-repeated="8" table:default-cell-style-name="ce110"/>
        <table:table-column table:style-name="co17" table:default-cell-style-name="ce110"/>
        <table:table-column table:style-name="co16" table:number-columns-repeated="5" table:default-cell-style-name="ce110"/>
        <table:table-column table:style-name="co18" table:default-cell-style-name="ce110"/>
        <table:table-column table:style-name="co16" table:default-cell-style-name="ce122"/>
        <table:table-column table:style-name="co19" table:default-cell-style-name="ce110"/>
        <table:table-column table:style-name="co16" table:default-cell-style-name="ce110"/>
        <table:table-column table:style-name="co16" table:default-cell-style-name="ce122"/>
        <table:table-column table:style-name="co20" table:default-cell-style-name="ce110"/>
        <table:table-column table:style-name="co21" table:default-cell-style-name="ce110"/>
        <table:table-column table:style-name="co16" table:default-cell-style-name="ce122"/>
        <table:table-column table:style-name="co16" table:number-columns-repeated="235" table:default-cell-style-name="ce110"/>
        <table:table-column table:style-name="co16" table:number-columns-repeated="767" table:default-cell-style-name="Default"/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11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14"/>
          <table:covered-table-cell table:number-columns-repeated="5" table:style-name="ce119"/>
          <table:table-cell table:number-columns-repeated="1010"/>
        </table:table-row>
        <table:table-row table:style-name="ro15">
          <table:table-cell table:style-name="ce112" office:value-type="string" calcext:value-type="string" table:number-columns-spanned="14" table:number-rows-spanned="1">
            <text:p>107<text:span text:style-name="T12">年</text:span><text:span text:style-name="T13">12</text:span><text:span text:style-name="T14">月底</text:span></text:p>
          </table:table-cell>
          <table:covered-table-cell table:number-columns-repeated="8" table:style-name="ce115"/>
          <table:covered-table-cell table:number-columns-repeated="5" table:style-name="ce119"/>
          <table:table-cell table:number-columns-repeated="1010"/>
        </table:table-row>
        <table:table-row table:style-name="ro16">
          <table:table-cell table:style-name="ce113" table:number-columns-repeated="9"/>
          <table:table-cell table:style-name="ce120" table:number-columns-repeated="5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116"/>
          <table:table-cell table:style-name="ce117" office:value-type="string" calcext:value-type="string" table:number-columns-spanned="2" table:number-rows-spanned="1">
            <text:p>風險類別</text:p>
          </table:table-cell>
          <table:covered-table-cell table:style-name="ce118"/>
          <table:table-cell table:style-name="ce116" table:number-columns-repeated="5"/>
          <table:table-cell table:style-name="ce117" office:value-type="string" calcext:value-type="string" table:number-columns-spanned="2" table:number-rows-spanned="1">
            <text:p>銀行類別</text:p>
          </table:table-cell>
          <table:covered-table-cell table:style-name="ce1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附圖2.G24" table:end-x="17.27mm" table:end-y="3.6mm" draw:z-index="0" draw:name="圖表 1" draw:style-name="gr1" draw:text-style-name="P1" svg:width="120.77mm" svg:height="91.44mm" svg:x="0mm" svg:y="0mm">
              <loext:p draw:notify-on-update-of-ranges="'file:///C:/轉檔/!Attachment/word/x3/衍餘季報.xls'#'附圖2-新聞稿'.O2:'file:///C:/轉檔/!Attachment/word/x3/衍餘季報.xls'#'附圖2-新聞稿'.O6 'file:///C:/轉檔/!Attachment/word/x3/衍餘季報.xls'#'附圖2-新聞稿'.P2:'file:///C:/轉檔/!Attachment/word/x3/衍餘季報.xls'#'附圖2-新聞稿'.P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8.87mm" table:end-y="4.44mm" draw:z-index="1" draw:name="圖表 3" draw:style-name="gr1" draw:text-style-name="P1" svg:width="113.26mm" svg:height="92.28mm" svg:x="4.44mm" svg:y="0mm">
              <loext:p draw:notify-on-update-of-ranges="'file:///C:/轉檔/!Attachment/word/x3/衍餘季報.xls'#'附圖2-新聞稿'.U2:'file:///C:/轉檔/!Attachment/word/x3/衍餘季報.xls'#'附圖2-新聞稿'.U3 'file:///C:/轉檔/!Attachment/word/x3/衍餘季報.xls'#'附圖2-新聞稿'.V2:'file:///C:/轉檔/!Attachment/word/x3/衍餘季報.xls'#'附圖2-新聞稿'.V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2">
          <table:table-cell table:number-columns-repeated="1024"/>
        </table:table-row>
        <table:table-row table:style-name="ro2">
          <table:table-cell/>
          <table:table-cell table:style-name="ce116" table:number-columns-repeated="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圖2.$A$1:.$N$29" table:range-usable-as="print-range"/>
        </table:named-expressions>
      </table:table>
      <table:table table:name="'file:///C:/%E8%BD%89%E6%AA%94/!Attachment/word/x3/%E8%A1%8D%E9%A4%98%E5%AD%A3%E5%A0%B1.xls'#利率(季)" table:print="false" table:style-name="ta_extref">
        <table:table-source xlink:type="simple" xlink:href="../%E8%A1%8D%E9%A4%98%E5%AD%A3%E5%A0%B1.xls" table:table-name="利率(季)" table:mode="copy-results-only"/>
        <table:table-column/>
      </table:table>
      <table:table table:name="'file:///C:/%E8%BD%89%E6%AA%94/!Attachment/word/x3/%E8%A1%8D%E9%A4%98%E5%AD%A3%E5%A0%B1.xls'#匯率(季) " table:print="false" table:style-name="ta_extref">
        <table:table-source xlink:type="simple" xlink:href="../%E8%A1%8D%E9%A4%98%E5%AD%A3%E5%A0%B1.xls" table:table-name="匯率(季) " table:mode="copy-results-only"/>
        <table:table-column/>
      </table:table>
      <table:table table:name="'file:///C:/%E8%BD%89%E6%AA%94/!Attachment/word/x3/%E8%A1%8D%E9%A4%98%E5%AD%A3%E5%A0%B1.xls'#權益(季)" table:print="false" table:style-name="ta_extref">
        <table:table-source xlink:type="simple" xlink:href="../%E8%A1%8D%E9%A4%98%E5%AD%A3%E5%A0%B1.xls" table:table-name="權益(季)" table:mode="copy-results-only"/>
        <table:table-column/>
      </table:table>
      <table:table table:name="'file:///C:/%E8%BD%89%E6%AA%94/!Attachment/word/x3/%E8%A1%8D%E9%A4%98%E5%AD%A3%E5%A0%B1.xls'#商品(季)" table:print="false" table:style-name="ta_extref">
        <table:table-source xlink:type="simple" xlink:href="../%E8%A1%8D%E9%A4%98%E5%AD%A3%E5%A0%B1.xls" table:table-name="商品(季)" table:mode="copy-results-only"/>
        <table:table-column/>
      </table:table>
      <table:table table:name="'file:///C:/%E8%BD%89%E6%AA%94/!Attachment/word/x3/%E8%A1%8D%E9%A4%98%E5%AD%A3%E5%A0%B1.xls'#信用(季) " table:print="false" table:style-name="ta_extref">
        <table:table-source xlink:type="simple" xlink:href="../%E8%A1%8D%E9%A4%98%E5%AD%A3%E5%A0%B1.xls" table:table-name="信用(季) " table:mode="copy-results-only"/>
        <table:table-column/>
      </table:table>
      <table:table table:name="'file:///C:/%E8%BD%89%E6%AA%94/!Attachment/word/x3/%E8%A1%8D%E9%A4%98%E5%AD%A3%E5%A0%B1.xls'#其他(季)" table:print="false" table:style-name="ta_extref">
        <table:table-source xlink:type="simple" xlink:href="../%E8%A1%8D%E9%A4%98%E5%AD%A3%E5%A0%B1.xls" table:table-name="其他(季)" table:mode="copy-results-only"/>
        <table:table-column/>
      </table:table>
      <table:table table:name="'file:///C:/%E8%BD%89%E6%AA%94/!Attachment/word/x3/%E8%A1%8D%E9%A4%98%E5%AD%A3%E5%A0%B1.xls'#統計" table:print="false" table:style-name="ta_extref">
        <table:table-source xlink:type="simple" xlink:href="../%E8%A1%8D%E9%A4%98%E5%AD%A3%E5%A0%B1.xls" table:table-name="統計" table:mode="copy-results-only"/>
        <table:table-column/>
      </table:table>
      <table:table table:name="'file:///C:/%E8%BD%89%E6%AA%94/!Attachment/word/x3/%E8%A1%8D%E9%A4%98%E5%AD%A3%E5%A0%B1.xls'#公平價值" table:print="false" table:style-name="ta_extref">
        <table:table-source xlink:type="simple" xlink:href="../%E8%A1%8D%E9%A4%98%E5%AD%A3%E5%A0%B1.xls" table:table-name="公平價值" table:mode="copy-results-only"/>
        <table:table-column/>
      </table:table>
      <table:table table:name="'file:///C:/%E8%BD%89%E6%AA%94/!Attachment/word/x3/%E8%A1%8D%E9%A4%98%E5%AD%A3%E5%A0%B1.xls'#彙總表" table:print="false" table:style-name="ta_extref">
        <table:table-source xlink:type="simple" xlink:href="../%E8%A1%8D%E9%A4%98%E5%AD%A3%E5%A0%B1.xls" table:table-name="彙總表" table:mode="copy-results-only"/>
        <table:table-column/>
      </table:table>
      <table:table table:name="'file:///C:/%E8%BD%89%E6%AA%94/!Attachment/word/x3/%E8%A1%8D%E9%A4%98%E5%AD%A3%E5%A0%B1.xls'#彙總表 (值外一)" table:print="false" table:style-name="ta_extref">
        <table:table-source xlink:type="simple" xlink:href="../%E8%A1%8D%E9%A4%98%E5%AD%A3%E5%A0%B1.xls" table:table-name="彙總表 (值外一)" table:mode="copy-results-only"/>
        <table:table-column/>
      </table:table>
      <table:table table:name="'file:///C:/%E8%BD%89%E6%AA%94/!Attachment/word/x3/%E8%A1%8D%E9%A4%98%E5%AD%A3%E5%A0%B1.xls'#附表1-新聞稿" table:print="false" table:style-name="ta_extref">
        <table:table-source xlink:type="simple" xlink:href="../%E8%A1%8D%E9%A4%98%E5%AD%A3%E5%A0%B1.xls" table:table-name="附表1-新聞稿" table:mode="copy-results-only"/>
        <table:table-column/>
      </table:table>
      <table:table table:name="'file:///C:/%E8%BD%89%E6%AA%94/!Attachment/word/x3/%E8%A1%8D%E9%A4%98%E5%AD%A3%E5%A0%B1.xls'#附表2-新聞稿" table:print="false" table:style-name="ta_extref">
        <table:table-source xlink:type="simple" xlink:href="../%E8%A1%8D%E9%A4%98%E5%AD%A3%E5%A0%B1.xls" table:table-name="附表2-新聞稿" table:mode="copy-results-only"/>
        <table:table-column/>
      </table:table>
      <table:table table:name="'file:///C:/%E8%BD%89%E6%AA%94/!Attachment/word/x3/%E8%A1%8D%E9%A4%98%E5%AD%A3%E5%A0%B1.xls'#附圖1-新聞稿" table:print="false" table:style-name="ta_extref">
        <table:table-source xlink:type="simple" xlink:href="../%E8%A1%8D%E9%A4%98%E5%AD%A3%E5%A0%B1.xls" table:table-name="附圖1-新聞稿" table:mode="copy-results-only"/>
        <table:table-column table:number-columns-repeated="22"/>
        <table:table-row table:number-rows-repeated="10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  <table:table-row>
          <table:table-cell table:number-columns-repeated="15"/>
          <table:table-cell table:style-name="ce1" office:value-type="string">
            <text:p>106/09</text:p>
          </table:table-cell>
          <table:table-cell table:number-columns-repeated="3"/>
          <table:table-cell table:style-name="ce1" office:value-type="float" office:value="49103.125">
            <text:p>49103.125</text:p>
          </table:table-cell>
          <table:table-cell table:style-name="ce1" office:value-type="float" office:value="33906.887">
            <text:p>33906.887</text:p>
          </table:table-cell>
          <table:table-cell table:style-name="ce1" office:value-type="float" office:value="15111.941">
            <text:p>15111.941</text:p>
          </table:table-cell>
        </table:table-row>
        <table:table-row>
          <table:table-cell table:number-columns-repeated="15"/>
          <table:table-cell table:style-name="ce1" office:value-type="string">
            <text:p>106/12</text:p>
          </table:table-cell>
          <table:table-cell table:number-columns-repeated="3"/>
          <table:table-cell table:style-name="ce1" office:value-type="float" office:value="47824.505">
            <text:p>47824.505</text:p>
          </table:table-cell>
          <table:table-cell table:style-name="ce1" office:value-type="float" office:value="32315.519">
            <text:p>32315.519</text:p>
          </table:table-cell>
          <table:table-cell table:style-name="ce1" office:value-type="float" office:value="15431.531">
            <text:p>15431.531</text:p>
          </table:table-cell>
        </table:table-row>
        <table:table-row>
          <table:table-cell table:number-columns-repeated="15"/>
          <table:table-cell table:style-name="ce1" office:value-type="string">
            <text:p>107/03</text:p>
          </table:table-cell>
          <table:table-cell table:number-columns-repeated="3"/>
          <table:table-cell table:style-name="ce1" office:value-type="float" office:value="51673.085">
            <text:p>51673.085</text:p>
          </table:table-cell>
          <table:table-cell table:style-name="ce1" office:value-type="float" office:value="33941.463">
            <text:p>33941.463</text:p>
          </table:table-cell>
          <table:table-cell table:style-name="ce1" office:value-type="float" office:value="17643.848">
            <text:p>17643.848</text:p>
          </table:table-cell>
        </table:table-row>
        <table:table-row>
          <table:table-cell table:number-columns-repeated="15"/>
          <table:table-cell table:style-name="ce1" office:value-type="string">
            <text:p>107/06</text:p>
          </table:table-cell>
          <table:table-cell table:number-columns-repeated="3"/>
          <table:table-cell table:style-name="ce1" office:value-type="float" office:value="58330.692">
            <text:p>58330.692</text:p>
          </table:table-cell>
          <table:table-cell table:style-name="ce1" office:value-type="float" office:value="38970.729">
            <text:p>38970.729</text:p>
          </table:table-cell>
          <table:table-cell table:style-name="ce1" office:value-type="float" office:value="19272.533">
            <text:p>19272.533</text:p>
          </table:table-cell>
        </table:table-row>
        <table:table-row>
          <table:table-cell table:number-columns-repeated="15"/>
          <table:table-cell table:style-name="ce1" office:value-type="string">
            <text:p>107/09</text:p>
          </table:table-cell>
          <table:table-cell table:number-columns-repeated="3"/>
          <table:table-cell table:style-name="ce1" office:value-type="float" office:value="58571.868">
            <text:p>58571.868</text:p>
          </table:table-cell>
          <table:table-cell table:style-name="ce1" office:value-type="float" office:value="39300.361">
            <text:p>39300.361</text:p>
          </table:table-cell>
          <table:table-cell table:style-name="ce1" office:value-type="float" office:value="19185.539">
            <text:p>19185.539</text:p>
          </table:table-cell>
        </table:table-row>
        <table:table-row>
          <table:table-cell table:number-columns-repeated="15"/>
          <table:table-cell table:style-name="ce1" office:value-type="string">
            <text:p>107/12</text:p>
          </table:table-cell>
          <table:table-cell table:number-columns-repeated="3"/>
          <table:table-cell table:style-name="ce1" office:value-type="float" office:value="59742.478">
            <text:p>59742.478</text:p>
          </table:table-cell>
          <table:table-cell table:style-name="ce1" office:value-type="float" office:value="39416.086">
            <text:p>39416.086</text:p>
          </table:table-cell>
          <table:table-cell table:style-name="ce1" office:value-type="float" office:value="20239.002">
            <text:p>20239.002</text:p>
          </table:table-cell>
        </table:table-row>
      </table:table>
      <table:table table:name="'file:///C:/%E8%BD%89%E6%AA%94/!Attachment/word/x3/%E8%A1%8D%E9%A4%98%E5%AD%A3%E5%A0%B1.xls'#附圖2-新聞稿" table:print="false" table:style-name="ta_extref">
        <table:table-source xlink:type="simple" xlink:href="../%E8%A1%8D%E9%A4%98%E5%AD%A3%E5%A0%B1.xls" table:table-name="附圖2-新聞稿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4"/>
          <table:table-cell table:style-name="ce1" office:value-type="string">
            <text:p>匯率契約</text:p>
          </table:table-cell>
          <table:table-cell table:style-name="ce1" office:value-type="float" office:value="65.98">
            <text:p>65.98</text:p>
          </table:table-cell>
          <table:table-cell table:number-columns-repeated="4"/>
          <table:table-cell table:style-name="ce1" office:value-type="string">
            <text:p>本國銀行</text:p>
          </table:table-cell>
          <table:table-cell table:style-name="ce1" office:value-type="float" office:value="66.57">
            <text:p>66.57</text:p>
          </table:table-cell>
        </table:table-row>
        <table:table-row>
          <table:table-cell table:number-columns-repeated="14"/>
          <table:table-cell table:style-name="ce1" office:value-type="string">
            <text:p>利率契約</text:p>
          </table:table-cell>
          <table:table-cell table:style-name="ce1" office:value-type="float" office:value="33.88">
            <text:p>33.88</text:p>
          </table:table-cell>
          <table:table-cell table:number-columns-repeated="4"/>
          <table:table-cell table:style-name="ce1" office:value-type="string">
            <text:p>外國及大陸地區銀行在台分行</text:p>
          </table:table-cell>
          <table:table-cell table:style-name="ce1" office:value-type="float" office:value="33.43">
            <text:p>33.43</text:p>
          </table:table-cell>
        </table:table-row>
        <table:table-row>
          <table:table-cell table:number-columns-repeated="14"/>
          <table:table-cell table:style-name="ce1" office:value-type="string">
            <text:p>權益證券契約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14"/>
          <table:table-cell table:style-name="ce1" office:value-type="string">
            <text:p>商品契約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14"/>
          <table:table-cell table:style-name="ce1" office:value-type="string">
            <text:p>信用契約</text:p>
          </table:table-cell>
          <table:table-cell table:style-name="ce1" office:value-type="float" office:value="0.09">
            <text:p>0.09</text:p>
          </table:table-cell>
        </table:table-row>
      </table:table>
      <table:table table:name="'file:///C:/%E8%BD%89%E6%AA%94/!Attachment/word/x3/%E8%A1%8D%E9%A4%98%E5%AD%A3%E5%A0%B1.xls'#彙總表 (值)一" table:print="false" table:style-name="ta_extref">
        <table:table-source xlink:type="simple" xlink:href="../%E8%A1%8D%E9%A4%98%E5%AD%A3%E5%A0%B1.xls" table:table-name="彙總表 (值)一" table:mode="copy-results-only"/>
        <table:table-column/>
      </table:table>
      <table:table table:name="'file:///C:/%E8%BD%89%E6%AA%94/!Attachment/word/x3/%E8%A1%8D%E9%A4%98%E5%AD%A3%E5%A0%B1.xls'#彙總表 (比)二 " table:print="false" table:style-name="ta_extref">
        <table:table-source xlink:type="simple" xlink:href="../%E8%A1%8D%E9%A4%98%E5%AD%A3%E5%A0%B1.xls" table:table-name="彙總表 (比)二 " table:mode="copy-results-only"/>
        <table:table-column/>
      </table:table>
      <table:table table:name="'file:///C:/%E8%BD%89%E6%AA%94/!Attachment/word/x3/%E8%A1%8D%E9%A4%98%E5%AD%A3%E5%A0%B1.xls'#銀行統計一 (值)三 (檢核比重)" table:print="false" table:style-name="ta_extref">
        <table:table-source xlink:type="simple" xlink:href="../%E8%A1%8D%E9%A4%98%E5%AD%A3%E5%A0%B1.xls" table:table-name="銀行統計一 (值)三 (檢核比重)" table:mode="copy-results-only"/>
        <table:table-column/>
      </table:table>
      <table:table table:name="'file:///C:/%E8%BD%89%E6%AA%94/!Attachment/word/x3/%E8%A1%8D%E9%A4%98%E5%AD%A3%E5%A0%B1.xls'#銀行統計一 (值)三 (檢核比重) (s)" table:print="false" table:style-name="ta_extref">
        <table:table-source xlink:type="simple" xlink:href="../%E8%A1%8D%E9%A4%98%E5%AD%A3%E5%A0%B1.xls" table:table-name="銀行統計一 (值)三 (檢核比重) (s)" table:mode="copy-results-only"/>
        <table:table-column/>
      </table:table>
      <table:table table:name="'file:///C:/%E8%BD%89%E6%AA%94/!Attachment/word/x3/%E8%A1%8D%E9%A4%98%E5%AD%A3%E5%A0%B1.xls'#銀行統計二(值)四" table:print="false" table:style-name="ta_extref">
        <table:table-source xlink:type="simple" xlink:href="../%E8%A1%8D%E9%A4%98%E5%AD%A3%E5%A0%B1.xls" table:table-name="銀行統計二(值)四" table:mode="copy-results-only"/>
        <table:table-column/>
      </table:table>
      <table:table table:name="'file:///C:/%E8%BD%89%E6%AA%94/!Attachment/word/x3/%E8%A1%8D%E9%A4%98%E5%AD%A3%E5%A0%B1.xls'#圖表1 " table:print="false" table:style-name="ta_extref">
        <table:table-source xlink:type="simple" xlink:href="../%E8%A1%8D%E9%A4%98%E5%AD%A3%E5%A0%B1.xls" table:table-name="圖表1 " table:mode="copy-results-only"/>
        <table:table-column/>
      </table:table>
      <table:table table:name="'file:///C:/%E8%BD%89%E6%AA%94/!Attachment/word/x3/%E8%A1%8D%E9%A4%98%E5%AD%A3%E5%A0%B1.xls'#圖表2" table:print="false" table:style-name="ta_extref">
        <table:table-source xlink:type="simple" xlink:href="../%E8%A1%8D%E9%A4%98%E5%AD%A3%E5%A0%B1.xls" table:table-name="圖表2" table:mode="copy-results-only"/>
        <table:table-column/>
      </table:table>
      <table:table table:name="'file:///C:/%E8%BD%89%E6%AA%94/!Attachment/word/x3/%E8%A1%8D%E9%A4%98%E5%AD%A3%E5%A0%B1.xls'#圖表3" table:print="false" table:style-name="ta_extref">
        <table:table-source xlink:type="simple" xlink:href="../%E8%A1%8D%E9%A4%98%E5%AD%A3%E5%A0%B1.xls" table:table-name="圖表3" table:mode="copy-results-only"/>
        <table:table-column/>
      </table:table>
      <table:table table:name="'file:///C:/%E8%BD%89%E6%AA%94/!Attachment/word/x3/%E8%A1%8D%E9%A4%98%E5%AD%A3%E5%A0%B1.xls'#工作表1" table:print="false" table:style-name="ta_extref">
        <table:table-source xlink:type="simple" xlink:href="../%E8%A1%8D%E9%A4%98%E5%AD%A3%E5%A0%B1.xls" table:table-name="工作表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9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4.01mm" fo:margin-right="4mm" style:first-page-number="continue" style:scale-to="100%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8-10-19T15:58:50</meta:creation-date>
    <dc:date>2019-07-11T10:21:12.249000000</dc:date>
    <meta:print-date>2019-02-01T10:06:47</meta:print-date>
    <meta:editing-duration>P0D</meta:editing-duration>
    <meta:editing-cycles>1</meta:editing-cycles>
    <meta:document-statistic meta:table-count="4" meta:cell-count="246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4cm" fo:min-width="3.615cm" fo:padding-top="0.114cm" fo:padding-bottom="0cm" fo:padding-left="0.127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4cm" fo:min-width="1.217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9cm" fo:min-width="4.035cm" fo:padding-top="0.101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44cm" fo:min-width="1.331cm" fo:padding-top="0.076cm" fo:padding-bottom="0cm" fo:padding-left="0.101cm" fo:padding-right="0.101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10.926cm" fo:min-width="19.254cm" fo:padding-top="0.165cm" fo:padding-bottom="0cm" fo:padding-left="0.17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242cm" fo:min-width="1.17cm" fo:padding-top="0.088cm" fo:padding-bottom="0cm" fo:padding-left="0.101cm" fo:padding-right="0.101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216cm" fo:min-width="1.351cm" fo:padding-top="0.076cm" fo:padding-bottom="0cm" fo:padding-left="0.101cm" fo:padding-right="0.101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392cm" fo:min-width="1.377cm" fo:padding-top="0.076cm" fo:padding-bottom="0cm" fo:padding-left="0.101cm" fo:padding-right="0.101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94cm" fo:min-width="3.307cm" fo:padding-top="0.114cm" fo:padding-bottom="0cm" fo:padding-left="0.127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92cm" fo:min-width="3.896cm" fo:padding-top="0.114cm" fo:padding-bottom="0cm" fo:padding-left="0.127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cm" fo:min-width="1.559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271cm" fo:min-width="1.572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299cm" fo:min-width="1.385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118cm" fo:min-width="1.177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261cm" fo:min-width="1.197cm" fo:padding-top="0.088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42cm" fo:min-width="1.177cm" fo:padding-top="0.088cm" fo:padding-bottom="0cm" fo:padding-left="0.101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301cm" fo:min-width="1.526cm" fo:padding-top="0.076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045cm" fo:min-width="1.357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97cm" fo:min-width="1.177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83cm" fo:min-width="1.204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16cm" fo:min-width="1.237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161cm" fo:min-width="434.504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73cm" fo:min-width="1.21cm" fo:padding-top="0.076cm" fo:padding-bottom="0cm" fo:padding-left="0.101cm" fo:padding-right="0.101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3cm" fo:min-width="1.552cm" fo:padding-top="0.088cm" fo:padding-bottom="0cm" fo:padding-left="0.101cm" fo:padding-right="0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283cm" fo:min-width="1.21cm" fo:padding-top="0.076cm" fo:padding-bottom="0cm" fo:padding-left="0.101cm" fo:padding-right="0.101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283cm" fo:min-width="1.223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8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0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5" style:family="text">
      <style:text-properties fo:color="#003366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6.774cm" svg:height="19.071cm" xlink:href=".." xlink:type="simple" chart:class="chart:line" chart:style-name="ch1">
        <chart:plot-area chart:style-name="ch2" table:cell-range-address="'file:///C:/轉檔/!Attachment/word/x3/衍餘季報.xls'#'附圖1-新聞稿'.P11:'file:///C:/轉檔/!Attachment/word/x3/衍餘季報.xls'#'附圖1-新聞稿'.P63 'file:///C:/轉檔/!Attachment/word/x3/衍餘季報.xls'#'附圖1-新聞稿'.T11:'file:///C:/轉檔/!Attachment/word/x3/衍餘季報.xls'#'附圖1-新聞稿'.V63" chart:data-source-has-labels="column" svg:x="0.135cm" svg:y="2.44cm" svg:width="24.957cm" svg:height="15.398cm">
          <chartooo:coordinate-region svg:x="1.294cm" svg:y="2.67cm" svg:width="23.798cm" svg:height="14.938cm"/>
          <chart:axis chart:dimension="x" chart:name="primary-x" chart:style-name="ch3" chartooo:axis-type="auto">
            <chartooo:date-scale/>
            <chart:categories table:cell-range-address="'file:///C:/轉檔/!Attachment/word/x3/衍餘季報.xls'#'附圖1-新聞稿'.P11:'file:///C:/轉檔/!Attachment/word/x3/衍餘季報.xls'#'附圖1-新聞稿'.P6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C:/轉檔/!Attachment/word/x3/衍餘季報.xls'#'附圖1-新聞稿'.T11:'file:///C:/轉檔/!Attachment/word/x3/衍餘季報.xls'#'附圖1-新聞稿'.T63" chart:class="chart:line">
            <chart:data-point chart:repeated="53"/>
          </chart:series>
          <chart:series chart:style-name="ch7" chart:values-cell-range-address="'file:///C:/轉檔/!Attachment/word/x3/衍餘季報.xls'#'附圖1-新聞稿'.U11:'file:///C:/轉檔/!Attachment/word/x3/衍餘季報.xls'#'附圖1-新聞稿'.U63" chart:class="chart:line">
            <chart:data-point chart:repeated="53"/>
          </chart:series>
          <chart:series chart:style-name="ch8" chart:values-cell-range-address="'file:///C:/轉檔/!Attachment/word/x3/衍餘季報.xls'#'附圖1-新聞稿'.V11:'file:///C:/轉檔/!Attachment/word/x3/衍餘季報.xls'#'附圖1-新聞稿'.V63" chart:class="chart:line">
            <chart:data-point chart:repeated="53"/>
          </chart:series>
          <chart:wall chart:style-name="ch9"/>
          <chart:floor chart:style-name="ch10"/>
        </chart:plot-area>
        <draw:custom-shape draw:name="Text Box 8" draw:style-name="gr1" draw:text-style-name="P2" svg:width="0.074cm" svg:height="0.009cm" svg:x="438.518cm" svg:y="0.687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svg:width="3.742cm" svg:height="1.054cm" svg:x="6.479cm" svg:y="10.584cm">
          <text:p text:style-name="P1"><text:span text:style-name="T2">利率有關契約</text:span></text:p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4" svg:width="1.419cm" svg:height="1.316cm" svg:x="10.174cm" svg:y="8.329cm">
          <text:p text:style-name="P3"><text:span text:style-name="T3">99/12</text:span></text:p>
          <text:p text:style-name="P3"><text:span text:style-name="T3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2" svg:width="4.136cm" svg:height="0.83cm" svg:x="12.457cm" svg:y="1.33cm">
          <text:p text:style-name="P1"><text:span text:style-name="T4">107</text:span><text:span text:style-name="T5">年</text:span><text:span text:style-name="T4">12</text:span><text:span text:style-name="T5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4" svg:width="1.533cm" svg:height="1.12cm" svg:x="20.542cm" svg:y="8.439cm">
          <text:p text:style-name="P3"><text:span text:style-name="T3">105/12</text:span></text:p>
          <text:p text:style-name="P3"><text:span text:style-name="T3">49,927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svg:width="19.431cm" svg:height="311.091cm" svg:x="5.576cm" svg:y="1.306cm">
          <text:p text:style-name="P1"><text:span text:style-name="T6"><text:s/></text:span><text:span text:style-name="T6">附圖</text:span><text:span text:style-name="T7">1</text:span><text:span text:style-name="T6"> <text:s/></text:span><text:span text:style-name="T6">銀行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" draw:style-name="gr7" draw:text-style-name="P4" svg:width="1.372cm" svg:height="1.33cm" svg:x="7.457cm" svg:y="3.576cm">
          <text:p text:style-name="P3"><text:span text:style-name="T8"><text:s/></text:span><text:span text:style-name="T3">98/6</text:span></text:p>
          <text:p text:style-name="P3"><text:span text:style-name="T3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4" svg:width="1.553cm" svg:height="1.292cm" svg:x="7.53cm" svg:y="7.066cm">
          <text:p text:style-name="P3"><text:span text:style-name="T9">98/6</text:span></text:p>
          <text:p text:style-name="P3"><text:span text:style-name="T9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4" svg:width="1.579cm" svg:height="1.468cm" svg:x="11.734cm" svg:y="8.568cm">
          <text:p text:style-name="P3"><text:span text:style-name="T3">100/12</text:span></text:p>
          <text:p text:style-name="P3"><text:span text:style-name="T3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svg:width="0.074cm" svg:height="0.009cm" svg:x="438.518cm" svg:y="0.687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svg:width="3.434cm" svg:height="1.054cm" svg:x="13.039cm" svg:y="5.13cm">
          <text:p text:style-name="P1"><text:span text:style-name="T10">契約總餘額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svg:width="4.023cm" svg:height="1.006cm" svg:x="13.708cm" svg:y="14.051cm">
          <text:p text:style-name="P1"><text:span text:style-name="T11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2" svg:width="1.66cm" svg:height="0.658cm" svg:x="25.228cm" svg:y="17.76cm">
          <text:p text:style-name="P1"><text:span text:style-name="T1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svg:width="1.673cm" svg:height="1.359cm" svg:x="17.055cm" svg:y="7.376cm">
          <text:p text:style-name="P1"><text:span text:style-name="T3">103/12</text:span></text:p>
          <text:p text:style-name="P1"><text:span text:style-name="T3">55,550</text:span></text:p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2" svg:width="1.486cm" svg:height="1.387cm" svg:x="1.787cm" svg:y="11.581cm">
          <text:p text:style-name="P1"><text:span text:style-name="T8"><text:s/></text:span><text:span text:style-name="T3">94/12</text:span></text:p>
          <text:p text:style-name="P1"><text:span text:style-name="T3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2" svg:width="1.278cm" svg:height="1.206cm" svg:x="3.414cm" svg:y="10.136cm">
          <text:p text:style-name="P1"><text:span text:style-name="T8"><text:s/></text:span><text:span text:style-name="T3">95/12</text:span></text:p>
          <text:p text:style-name="P1"><text:span text:style-name="T3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6" draw:text-style-name="P2" svg:width="1.298cm" svg:height="1.349cm" svg:x="5.134cm" svg:y="7.667cm">
          <text:p text:style-name="P1"><text:span text:style-name="T8"><text:s/></text:span><text:span text:style-name="T3">96/12</text:span></text:p>
          <text:p text:style-name="P1"><text:span text:style-name="T3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2" svg:width="1.278cm" svg:height="1.43cm" svg:x="6.647cm" svg:y="6.632cm">
          <text:p text:style-name="P1"><text:span text:style-name="T8"><text:s/></text:span><text:span text:style-name="T3">97/12</text:span></text:p>
          <text:p text:style-name="P1"><text:span text:style-name="T3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8" draw:text-style-name="P2" svg:width="1.627cm" svg:height="1.377cm" svg:x="9.083cm" svg:y="4.568cm">
          <text:p text:style-name="P1"><text:span text:style-name="T3"><text:s/></text:span><text:span text:style-name="T3">98/12</text:span></text:p>
          <text:p text:style-name="P1"><text:span text:style-name="T3">63,474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4" svg:width="1.559cm" svg:height="1.121cm" svg:x="13.501cm" svg:y="9.03cm">
          <text:p text:style-name="P3"><text:span text:style-name="T3">101/12</text:span></text:p>
          <text:p text:style-name="P3"><text:span text:style-name="T3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4" svg:width="1.379cm" svg:height="1.473cm" svg:x="23.862cm" svg:y="12.296cm">
          <text:p text:style-name="P3"><text:span text:style-name="T9">107/12</text:span></text:p>
          <text:p text:style-name="P3"><text:span text:style-name="T9">20,239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4" svg:width="1.406cm" svg:height="1.359cm" svg:x="23.842cm" svg:y="8.72cm">
          <text:p text:style-name="P3"><text:span text:style-name="T12">107/12</text:span></text:p>
          <text:p text:style-name="P3"><text:span text:style-name="T12">39,416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4" svg:width="1.439cm" svg:height="1.092cm" svg:x="15.455cm" svg:y="8.539cm">
          <text:p text:style-name="P3"><text:span text:style-name="T3">102/12</text:span></text:p>
          <text:p text:style-name="P3"><text:span text:style-name="T3">49,276</text:span></text:p>
          <draw:enhanced-geometry svg:viewBox="0 0 21600 21600" draw:type="mso-spt202" draw:enhanced-path="M 0 0 L 21600 0 21600 21600 0 21600 0 0 Z N"/>
        </draw:custom-shape>
        <draw:custom-shape draw:name="文字方塊 1" draw:style-name="gr23" draw:text-style-name="P2" svg:width="434.616cm" svg:height="1.273cm" svg:x="3.902cm" svg:y="1.478cm">
          <text:p text:style-name="P1"><text:span text:style-name="T13">新臺幣</text:span><text:span text:style-name="T14">10</text:span><text:span text:style-name="T13">億元</text:span></text:p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4" svg:width="1.412cm" svg:height="1.349cm" svg:x="18.407cm" svg:y="8.158cm">
          <text:p text:style-name="P3"><text:span text:style-name="T12">104/9</text:span></text:p>
          <text:p text:style-name="P3"><text:span text:style-name="T12">43,161</text:span></text:p>
          <draw:enhanced-geometry svg:viewBox="0 0 21600 21600" draw:type="mso-spt202" draw:enhanced-path="M 0 0 L 21600 0 21600 21600 0 21600 0 0 Z N"/>
        </draw:custom-shape>
        <draw:custom-shape draw:name="Text Box 16" draw:style-name="gr25" draw:text-style-name="P2" svg:width="1.653cm" svg:height="1.388cm" svg:x="19.17cm" svg:y="5.845cm">
          <text:p text:style-name="P1"><text:span text:style-name="T3">104/12</text:span></text:p>
          <text:p text:style-name="P1"><text:span text:style-name="T3">55,974</text:span></text:p>
          <draw:enhanced-geometry svg:viewBox="0 0 21600 21600" draw:type="mso-spt202" draw:enhanced-path="M 0 0 L 21600 0 21600 21600 0 21600 0 0 Z N"/>
        </draw:custom-shape>
        <draw:custom-shape draw:name="Text Box 32" draw:style-name="gr26" draw:text-style-name="P4" svg:width="1.412cm" svg:height="1.359cm" svg:x="22.45cm" svg:y="8.677cm">
          <text:p text:style-name="P3"><text:span text:style-name="T15">106/12</text:span></text:p>
          <text:p text:style-name="P3"><text:span text:style-name="T15">47,825</text:span></text:p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4" svg:width="1.425cm" svg:height="1.359cm" svg:x="23.749cm" svg:y="5.187cm">
          <text:p text:style-name="P3"><text:span text:style-name="T15">107/12</text:span></text:p>
          <text:p text:style-name="P3"><text:span text:style-name="T15">59,74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1-新聞稿'.P11:'file:///C:/轉檔/!Attachment/word/x3/衍餘季報.xls'#'附圖1-新聞稿'.P63</svg:desc>
                </draw:g>
              </table:table-cell>
              <table:table-cell office:value-type="float" office:value="30020.099">
                <text:p>30020.099</text:p>
                <draw:g>
                  <svg:desc>'file:///C:/轉檔/!Attachment/word/x3/衍餘季報.xls'#'附圖1-新聞稿'.T11:'file:///C:/轉檔/!Attachment/word/x3/衍餘季報.xls'#'附圖1-新聞稿'.T63</svg:desc>
                </draw:g>
              </table:table-cell>
              <table:table-cell office:value-type="float" office:value="10783.615">
                <text:p>10783.615</text:p>
                <draw:g>
                  <svg:desc>'file:///C:/轉檔/!Attachment/word/x3/衍餘季報.xls'#'附圖1-新聞稿'.U11:'file:///C:/轉檔/!Attachment/word/x3/衍餘季報.xls'#'附圖1-新聞稿'.U63</svg:desc>
                </draw:g>
              </table:table-cell>
              <table:table-cell office:value-type="float" office:value="18923.399">
                <text:p>18923.399</text:p>
                <draw:g>
                  <svg:desc>'file:///C:/轉檔/!Attachment/word/x3/衍餘季報.xls'#'附圖1-新聞稿'.V11:'file:///C:/轉檔/!Attachment/word/x3/衍餘季報.xls'#'附圖1-新聞稿'.V6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24.505">
                <text:p>47824.505</text:p>
              </table:table-cell>
              <table:table-cell office:value-type="float" office:value="32315.519">
                <text:p>32315.519</text:p>
              </table:table-cell>
              <table:table-cell office:value-type="float" office:value="15431.531">
                <text:p>15431.5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673.085">
                <text:p>51673.085</text:p>
              </table:table-cell>
              <table:table-cell office:value-type="float" office:value="33941.463">
                <text:p>33941.463</text:p>
              </table:table-cell>
              <table:table-cell office:value-type="float" office:value="17643.848">
                <text:p>17643.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330.692">
                <text:p>58330.692</text:p>
              </table:table-cell>
              <table:table-cell office:value-type="float" office:value="38970.729">
                <text:p>38970.729</text:p>
              </table:table-cell>
              <table:table-cell office:value-type="float" office:value="19272.533">
                <text:p>19272.5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571.868">
                <text:p>58571.868</text:p>
              </table:table-cell>
              <table:table-cell office:value-type="float" office:value="39300.361">
                <text:p>39300.361</text:p>
              </table:table-cell>
              <table:table-cell office:value-type="float" office:value="19185.539">
                <text:p>19185.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742.478">
                <text:p>59742.478</text:p>
              </table:table-cell>
              <table:table-cell office:value-type="float" office:value="39416.086">
                <text:p>39416.086</text:p>
              </table:table-cell>
              <table:table-cell office:value-type="float" office:value="20239.002">
                <text:p>20239.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/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/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/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078cm" svg:height="9.145cm" xlink:href=".." xlink:type="simple" chart:class="chart:circle" chart:style-name="ch1">
        <chart:plot-area chart:style-name="ch2" table:cell-range-address="'file:///C:/轉檔/!Attachment/word/x3/衍餘季報.xls'#'附圖2-新聞稿'.O2:'file:///C:/轉檔/!Attachment/word/x3/衍餘季報.xls'#'附圖2-新聞稿'.P6" chart:data-source-has-labels="column" svg:x="2.422cm" svg:y="1.704cm" svg:width="6.29cm" svg:height="6.291cm">
          <chartooo:coordinate-region svg:x="2.287cm" svg:y="1.705cm" svg:width="6.56cm" svg:height="6.29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O2:'file:///C:/轉檔/!Attachment/word/x3/衍餘季報.xls'#'附圖2-新聞稿'.O6"/>
          </chart:axis>
          <chart:axis chart:dimension="y" chart:name="primary-y" chart:style-name="ch4"/>
          <chart:series chart:style-name="ch5" chart:values-cell-range-address="'file:///C:/轉檔/!Attachment/word/x3/衍餘季報.xls'#'附圖2-新聞稿'.P2:'file:///C:/轉檔/!Attachment/word/x3/衍餘季報.xls'#'附圖2-新聞稿'.P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O2:'file:///C:/轉檔/!Attachment/word/x3/衍餘季報.xls'#'附圖2-新聞稿'.O6</svg:desc>
                </draw:g>
              </table:table-cell>
              <table:table-cell office:value-type="float" office:value="65.98">
                <text:p>65.98</text:p>
                <draw:g>
                  <svg:desc>'file:///C:/轉檔/!Attachment/word/x3/衍餘季報.xls'#'附圖2-新聞稿'.P2:'file:///C:/轉檔/!Attachment/word/x3/衍餘季報.xls'#'附圖2-新聞稿'.P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88">
                <text:p>3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/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/>
      <style:graphic-properties draw:fill-color="#ff6600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327cm" svg:height="9.229cm" xlink:href=".." xlink:type="simple" chart:class="chart:circle" chart:style-name="ch1">
        <chart:plot-area chart:style-name="ch2" table:cell-range-address="'file:///C:/轉檔/!Attachment/word/x3/衍餘季報.xls'#'附圖2-新聞稿'.U2:'file:///C:/轉檔/!Attachment/word/x3/衍餘季報.xls'#'附圖2-新聞稿'.V3" chart:data-source-has-labels="column" svg:x="2.599cm" svg:y="1.594cm" svg:width="6.395cm" svg:height="6.396cm">
          <chartooo:coordinate-region svg:x="2.46cm" svg:y="1.595cm" svg:width="6.673cm" svg:height="6.396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U2:'file:///C:/轉檔/!Attachment/word/x3/衍餘季報.xls'#'附圖2-新聞稿'.U3"/>
          </chart:axis>
          <chart:axis chart:dimension="y" chart:name="primary-y" chart:style-name="ch4"/>
          <chart:series chart:style-name="ch5" chart:values-cell-range-address="'file:///C:/轉檔/!Attachment/word/x3/衍餘季報.xls'#'附圖2-新聞稿'.V2:'file:///C:/轉檔/!Attachment/word/x3/衍餘季報.xls'#'附圖2-新聞稿'.V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U2:'file:///C:/轉檔/!Attachment/word/x3/衍餘季報.xls'#'附圖2-新聞稿'.U3</svg:desc>
                </draw:g>
              </table:table-cell>
              <table:table-cell office:value-type="float" office:value="66.57">
                <text:p>66.57</text:p>
                <draw:g>
                  <svg:desc>'file:///C:/轉檔/!Attachment/word/x3/衍餘季報.xls'#'附圖2-新聞稿'.V2:'file:///C:/轉檔/!Attachment/word/x3/衍餘季報.xls'#'附圖2-新聞稿'.V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43">
                <text:p>33.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