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21</text:p>
          </table:table-cell>
          <table:table-cell table:style-name="ce6" office:value-type="float" office:value="875.5" calcext:value-type="float">
            <text:p>875.5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537.8" calcext:value-type="float">
            <text:p>3,537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551.9" calcext:value-type="float">
            <text:p>10,551.9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6310" calcext:value-type="float">
            <text:p>6,31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412.05" calcext:value-type="float">
            <text:p>1,412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052.4" calcext:value-type="float" table:number-columns-spanned="2" table:number-rows-spanned="1">
            <text:p>41,052.40</text:p>
          </table:table-cell>
          <table:covered-table-cell table:style-name="ce1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20T15:32:46</meta:creation-date>
    <dc:creator>中央銀行</dc:creator>
    <dc:date>2008-05-20T15:33:06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