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0/25</text:p>
          </table:table-cell>
          <table:table-cell table:style-name="ce11" office:value-type="float" office:value="297" calcext:value-type="float">
            <text:p>297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7/11/01</text:p>
          </table:table-cell>
          <table:table-cell table:style-name="ce11" office:value-type="float" office:value="364.6" calcext:value-type="float">
            <text:p>364.6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7/12/01</text:p>
          </table:table-cell>
          <table:table-cell table:style-name="ce11" office:value-type="float" office:value="330" calcext:value-type="float">
            <text:p>33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1/01</text:p>
          </table:table-cell>
          <table:table-cell table:style-name="ce11" office:value-type="float" office:value="178" calcext:value-type="float">
            <text:p>178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2/02</text:p>
          </table:table-cell>
          <table:table-cell table:style-name="ce11" office:value-type="float" office:value="255" calcext:value-type="float">
            <text:p>255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90" calcext:value-type="float">
            <text:p>49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469.5" calcext:value-type="float">
            <text:p>469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5" calcext:value-type="float">
            <text:p>37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.05" calcext:value-type="float">
            <text:p>80.05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36" calcext:value-type="float">
            <text:p>436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624" calcext:value-type="float">
            <text:p>624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868" calcext:value-type="float">
            <text:p>868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2581.5" calcext:value-type="float">
            <text:p>2,581.5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576" calcext:value-type="float">
            <text:p>576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921" calcext:value-type="float">
            <text:p>921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68" calcext:value-type="float">
            <text:p>1,068.0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279" calcext:value-type="float">
            <text:p>1,279.00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295.5" calcext:value-type="float">
            <text:p>1,295.50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1.6" calcext:value-type="float">
            <text:p>101.6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666.5" calcext:value-type="float">
            <text:p>666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76" calcext:value-type="float">
            <text:p>276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593" calcext:value-type="float">
            <text:p>593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1049" calcext:value-type="float">
            <text:p>1,049.00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409" calcext:value-type="float">
            <text:p>409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29.5" calcext:value-type="float">
            <text:p>2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456.5" calcext:value-type="float">
            <text:p>456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00.5" calcext:value-type="float">
            <text:p>300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434" calcext:value-type="float">
            <text:p>1,434.00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204" calcext:value-type="float">
            <text:p>20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413" calcext:value-type="float">
            <text:p>413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61.5" calcext:value-type="float">
            <text:p>1,161.50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549.5" calcext:value-type="float">
            <text:p>549.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662" calcext:value-type="float">
            <text:p>662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557" calcext:value-type="float">
            <text:p>5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210.5" calcext:value-type="float">
            <text:p>5,21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913.65" calcext:value-type="float">
            <text:p>14,913.6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06.6" calcext:value-type="float">
            <text:p>4,106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291" calcext:value-type="float">
            <text:p>5,29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3.5" calcext:value-type="float">
            <text:p>1,60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3/02</text:p>
          </table:table-cell>
          <table:table-cell table:style-name="ce11" office:value-type="float" office:value="129.5" calcext:value-type="float">
            <text:p>129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4/01</text:p>
          </table:table-cell>
          <table:table-cell table:style-name="ce11" office:value-type="float" office:value="273.5" calcext:value-type="float">
            <text:p>273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5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6/15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32" calcext:value-type="float">
            <text:p>1,032.0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81" calcext:value-type="float">
            <text:p>1,081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471.9" calcext:value-type="float">
            <text:p>471.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49.5" calcext:value-type="float">
            <text:p>14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4.1" calcext:value-type="float">
            <text:p>44.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5" calcext:value-type="float">
            <text:p>17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08" calcext:value-type="float">
            <text:p>20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91.5" calcext:value-type="float">
            <text:p>19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19.1" calcext:value-type="float">
            <text:p>2,219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360.3" calcext:value-type="float">
            <text:p>3,360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40704.65" calcext:value-type="float" table:number-columns-spanned="2" table:number-rows-spanned="1">
            <text:p>40,704.65</text:p>
          </table:table-cell>
          <table:covered-table-cell table:style-name="ce21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0-24T13:37:43</meta:creation-date>
    <dc:creator>中央銀行</dc:creator>
    <dc:date>2008-10-24T13:38:13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