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44.3" calcext:value-type="float" table:number-columns-spanned="2" table:number-rows-spanned="1">
            <text:p>22,34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26.5" calcext:value-type="float">
            <text:p>26,92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0" calcext:value-type="float">
            <text:p>2,3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7" calcext:value-type="float">
            <text:p>2,0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