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1</text:p>
          </table:table-cell>
          <table:table-cell table:style-name="ce12" office:value-type="float" office:value="2281.8" calcext:value-type="float">
            <text:p><text:s/>2,281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.5" calcext:value-type="float">
            <text:p><text:s/>233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343" calcext:value-type="float">
            <text:p><text:s/>5,343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866" calcext:value-type="float">
            <text:p><text:s/>1,86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31" calcext:value-type="float">
            <text:p><text:s/>1,131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444.8" calcext:value-type="float">
            <text:p><text:s/>6,444.8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773" calcext:value-type="float">
            <text:p><text:s/>2,773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36.5" calcext:value-type="float">
            <text:p><text:s/>1,036.5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205" calcext:value-type="float">
            <text:p><text:s/>4,205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762" calcext:value-type="float">
            <text:p><text:s/>2,762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011" calcext:value-type="float">
            <text:p><text:s/>4,011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16.5" calcext:value-type="float">
            <text:p><text:s/>1,116.5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32.5" calcext:value-type="float">
            <text:p><text:s/>2,032.5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06" calcext:value-type="float">
            <text:p><text:s/>806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3194" calcext:value-type="float">
            <text:p><text:s/>3,194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571.5" calcext:value-type="float">
            <text:p><text:s/>3,571.5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457" calcext:value-type="float">
            <text:p><text:s/>2,457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464.5" calcext:value-type="float">
            <text:p><text:s/>2,464.5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270.5" calcext:value-type="float">
            <text:p><text:s/>2,270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0990.1" calcext:value-type="float">
            <text:p><text:s/>50,990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0" calcext:value-type="float">
            <text:p><text:s/>1,9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1" calcext:value-type="float">
            <text:p><text:s/>2,12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2" calcext:value-type="float">
            <text:p><text:s/>1,42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2" calcext:value-type="float">
            <text:p><text:s/>1,20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33.1" calcext:value-type="float" table:number-columns-spanned="2" table:number-rows-spanned="1">
            <text:p>68,633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2-31T11:28:44</meta:creation-date>
    <dc:creator>陳勝傑</dc:creator>
    <dc:date>2014-12-31T16:29:39</dc:date>
    <meta:print-date>2014-12-31T11:29:24</meta:print-date>
    <meta:document-statistic meta:table-count="4" meta:cell-count="368" meta:object-count="1"/>
    <meta:generator>NDC_ODF_Application_Tools/1.0.3$Windows_X86_64 LibreOffice_project/8ad3e16aadc5e73175a2d44b1abec8638aa18880</meta:generator>
  </office:meta>
</office:document-meta>
</file>