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7</text:p>
          </table:table-cell>
          <table:table-cell table:style-name="ce11" office:value-type="float" office:value="55" calcext:value-type="float">
            <text:p>5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326.5" calcext:value-type="float">
            <text:p>14,32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281.6" calcext:value-type="float">
            <text:p>26,281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478.8" calcext:value-type="float">
            <text:p>6,47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79.7" calcext:value-type="float">
            <text:p>79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040.2" calcext:value-type="float" table:number-columns-spanned="2" table:number-rows-spanned="1">
            <text:p>64,040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6T13:31:45</meta:creation-date>
    <dc:creator>中央銀行</dc:creator>
    <dc:date>2010-08-16T13:31:56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