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3</text:p>
          </table:table-cell>
          <table:table-cell table:style-name="ce13" office:value-type="float" office:value="888.5" calcext:value-type="float">
            <text:p><text:s/>888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1955.2" calcext:value-type="float">
            <text:p><text:s/>51,955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24" calcext:value-type="float">
            <text:p><text:s/>1,32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20" calcext:value-type="float">
            <text:p><text:s/>1,22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48.5" calcext:value-type="float" table:number-columns-spanned="2" table:number-rows-spanned="1">
            <text:p>68,448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02T13:38:33</meta:creation-date>
    <dc:creator>陳勝傑</dc:creator>
    <dc:date>2014-09-02T16:40:59</dc:date>
    <meta:print-date>2014-09-02T13:39:01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