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31" calcext:value-type="float" table:number-columns-spanned="2" table:number-rows-spanned="1">
            <text:p>23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1931.8" calcext:value-type="float">
            <text:p>1,931.80</text:p>
          </table:table-cell>
          <table: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152.5" calcext:value-type="float" table:number-columns-spanned="2" table:number-rows-spanned="1">
            <text:p>2,152.5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5690" calcext:value-type="float">
            <text:p>5,69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12" office:value-type="string" calcext:value-type="string" table:number-columns-spanned="2" table:number-rows-spanned="1">
            <text:p>107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175" calcext:value-type="float" table:number-columns-spanned="2" table:number-rows-spanned="1">
            <text:p>2,175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4090" calcext:value-type="float">
            <text:p>4,090.00</text:p>
          </table:table-cell>
          <table: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4486.5" calcext:value-type="float" table:number-columns-spanned="2" table:number-rows-spanned="1">
            <text:p>4,486.5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4677" calcext:value-type="float">
            <text:p>4,677.00</text:p>
          </table:table-cell>
          <table: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08</text:p>
          </table:table-cell>
          <table:table-cell table:style-name="ce11" office:value-type="float" office:value="2875.5" calcext:value-type="float">
            <text:p>2,875.50</text:p>
          </table:table-cell>
          <table: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09</text:p>
          </table:table-cell>
          <table:table-cell table:style-name="ce11" office:value-type="float" office:value="1297.5" calcext:value-type="float">
            <text:p>1,297.50</text:p>
          </table:table-cell>
          <table: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6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2</text:p>
          </table:table-cell>
          <table:table-cell table:style-name="ce11" office:value-type="float" office:value="1407.5" calcext:value-type="float">
            <text:p>1,407.50</text:p>
          </table:table-cell>
          <table: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3</text:p>
          </table:table-cell>
          <table:table-cell table:style-name="ce11" office:value-type="float" office:value="3478.5" calcext:value-type="float">
            <text:p>3,478.50</text:p>
          </table:table-cell>
          <table: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4</text:p>
          </table:table-cell>
          <table:table-cell table:style-name="ce11" office:value-type="float" office:value="3777" calcext:value-type="float">
            <text:p>3,777.00</text:p>
          </table:table-cell>
          <table: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06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6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1</text:p>
          </table:table-cell>
          <table:table-cell table:style-name="ce11" office:value-type="float" office:value="7054.5" calcext:value-type="float">
            <text:p>7,054.50</text:p>
          </table:table-cell>
          <table: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2</text:p>
          </table:table-cell>
          <table:table-cell table:style-name="ce11" office:value-type="float" office:value="2649" calcext:value-type="float">
            <text:p>2,649.00</text:p>
          </table:table-cell>
          <table: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7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7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5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345" calcext:value-type="float" table:number-columns-spanned="2" table:number-rows-spanned="1">
            <text:p>9,3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217.3" calcext:value-type="float">
            <text:p>39,21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3" calcext:value-type="float">
            <text:p>2,55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2" calcext:value-type="float">
            <text:p>2,16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811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