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P5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5" table:default-cell-style-name="ce42"/>
        <table:table-column table:style-name="co3" table:number-columns-repeated="5" table:default-cell-style-name="ce13"/>
        <table:table-column table:style-name="co1" table:default-cell-style-name="ce13"/>
        <table:table-column table:style-name="co4" table:number-columns-repeated="241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/text:p>
            </table:table-cell>
            <table:table-cell table:style-name="ce14" table:number-columns-repeated="4"/>
            <table:table-cell table:style-name="ce37" table:number-columns-repeated="5"/>
            <table:table-cell table:style-name="ce14" table:number-columns-repeated="6"/>
            <table:table-cell table:style-name="ce69" table:number-columns-repeated="1008"/>
          </table:table-row>
          <table:table-row table:style-name="ro2">
            <table:table-cell table:style-name="ce2" office:value-type="string" calcext:value-type="string">
              <text:p><text:s text:c="5"/>ASSETS AND LIABILITIES OF CENTRAL BANK</text:p>
            </table:table-cell>
            <table:table-cell table:style-name="ce15" table:number-columns-repeated="4"/>
            <table:table-cell table:style-name="ce38" table:number-columns-repeated="5"/>
            <table:table-cell table:style-name="ce15" table:number-columns-repeated="5"/>
            <table:table-cell table:style-name="ce60"/>
            <table:table-cell table:style-name="ce70" table:number-columns-repeated="1008"/>
          </table:table-row>
          <table:table-row table:style-name="ro3">
            <table:table-cell table:style-name="ce3" office:value-type="string" calcext:value-type="string">
              <text:p>資產<text:span text:style-name="T2"> Assets</text:span></text:p>
            </table:table-cell>
            <table:table-cell table:style-name="ce16" table:number-columns-repeated="4"/>
            <table:table-cell table:style-name="ce39" table:number-columns-repeated="5"/>
            <table:table-cell table:style-name="ce16" table:number-columns-repeated="5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8"/>
          </table:table-row>
          <table:table-row table:style-name="ro4">
            <table:table-cell table:style-name="ce4"/>
            <table:table-cell table:style-name="ce17" office:value-type="string" calcext:value-type="string">
              <text:p>資產 <text:s text:c="3"/>負債</text:p>
            </table:table-cell>
            <table:table-cell table:style-name="ce25" office:value-type="string" calcext:value-type="string">
              <text:p>國外資產</text:p>
            </table:table-cell>
            <table:table-cell table:style-name="ce34" office:value-type="string" calcext:value-type="string">
              <text:p>對政府放</text:p>
            </table:table-cell>
            <table:table-cell table:style-name="ce25" office:value-type="string" calcext:value-type="string" table:number-columns-spanned="5" table:number-rows-spanned="1">
              <text:p>公開市場操作買入有價證券</text:p>
            </table:table-cell>
            <table:covered-table-cell table:style-name="ce40"/>
            <table:covered-table-cell table:number-columns-repeated="2" table:style-name="ce43"/>
            <table:covered-table-cell table:style-name="ce44"/>
            <table:table-cell table:style-name="ce25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3"/>
            <table:covered-table-cell table:style-name="ce44"/>
            <table:table-cell table:style-name="ce25"/>
            <table:table-cell table:style-name="ce53"/>
            <table:table-cell table:style-name="ce62"/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8" office:value-type="string" calcext:value-type="string">
              <text:p><text:s text:c="5"/>= <text:s/>淨值</text:p>
            </table:table-cell>
            <table:table-cell table:style-name="ce26"/>
            <table:table-cell table:style-name="ce26" office:value-type="string" calcext:value-type="string">
              <text:p>款及墊款</text:p>
            </table:table-cell>
            <table:table-cell table:style-name="ce35" office:value-type="string" calcext:value-type="string" table:number-columns-spanned="5" table:number-rows-spanned="1">
              <text:p><text:s/>Securities bought through open market operations</text:p>
            </table:table-cell>
            <table:covered-table-cell table:number-columns-repeated="3" table:style-name="ce41"/>
            <table:covered-table-cell table:style-name="ce45"/>
            <table:table-cell table:style-name="ce35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46"/>
            <table:covered-table-cell table:style-name="ce52"/>
            <table:table-cell table:style-name="ce26" office:value-type="string" calcext:value-type="string">
              <text:p>庫存現金</text:p>
            </table:table-cell>
            <table:table-cell table:style-name="ce54" office:value-type="string" calcext:value-type="string">
              <text:p>其他資產</text:p>
            </table:table-cell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 office:value-type="string" calcext:value-type="string">
              <text:p>合計 <text:s text:c="3"/>合計</text:p>
            </table:table-cell>
            <table:table-cell table:style-name="ce26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36" office:value-type="string" calcext:value-type="string">
              <text:p>金融機構</text:p>
            </table:table-cell>
            <table:table-cell table:style-name="ce36" office:value-type="string" calcext:value-type="string">
              <text:p>計</text:p>
            </table:table-cell>
            <table:table-cell table:style-name="ce47" office:value-type="string" calcext:value-type="string" table:number-columns-spanned="2" table:number-rows-spanned="1">
              <text:p> <text:span text:style-name="T5">存款貨幣機構</text:span></text:p>
            </table:table-cell>
            <table:covered-table-cell table:style-name="ce50"/>
            <table:table-cell table:style-name="ce36" office:value-type="string" calcext:value-type="string">
              <text:p>其他金融機構</text:p>
            </table:table-cell>
            <table:table-cell table:style-name="ce26"/>
            <table:table-cell table:style-name="ce54"/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/>
            <table:table-cell table:style-name="ce26" table:number-columns-repeated="8"/>
            <table:table-cell table:style-name="ce27" office:value-type="string" calcext:value-type="string" table:number-columns-spanned="2" table:number-rows-spanned="1">
              <text:p>Deposit money banks</text:p>
            </table:table-cell>
            <table:covered-table-cell table:style-name="ce19"/>
            <table:table-cell table:style-name="ce26" table:number-columns-repeated="2"/>
            <table:table-cell table:style-name="ce54"/>
            <table:table-cell table:style-name="ce64" office:value-type="string" calcext:value-type="string">
              <text:p>End of month</text:p>
            </table:table-cell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9" office:value-type="string" calcext:value-type="string">
              <text:p>Total <text:s text:c="8"/>= <text:s text:c="8"/>Total</text:p>
            </table:table-cell>
            <table:table-cell table:style-name="ce27" office:value-type="string" calcext:value-type="string">
              <text:p>Foreign</text:p>
            </table:table-cell>
            <table:table-cell table:style-name="ce27" office:value-type="string" calcext:value-type="string">
              <text:p>Loans &amp; advances</text:p>
            </table:table-cell>
            <table:table-cell table:style-name="ce27" table:number-columns-repeated="6"/>
            <table:table-cell table:style-name="ce48" table:number-columns-spanned="2" table:number-rows-spanned="1"/>
            <table:covered-table-cell table:style-name="ce51"/>
            <table:table-cell table:style-name="ce27" office:value-type="string" calcext:value-type="string">
              <text:p>Other</text:p>
            </table:table-cell>
            <table:table-cell table:style-name="ce27" office:value-type="string" calcext:value-type="string">
              <text:p>Cash in</text:p>
            </table:table-cell>
            <table:table-cell table:style-name="ce55" office:value-type="string" calcext:value-type="string">
              <text:p>Other</text:p>
            </table:table-cell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7"/>
            <table:table-cell table:style-name="ce19" office:value-type="string" calcext:value-type="string">
              <text:p>   <text:span text:style-name="T3">　　</text:span><text:span text:style-name="T4">                   lia.&amp;</text:span></text:p>
            </table:table-cell>
            <table:table-cell table:style-name="ce27" table:number-columns-repeated="3"/>
            <table:table-cell table:number-columns-repeated="2" table:style-name="ce27" office:value-type="string" calcext:value-type="string">
              <text:p>Government</text:p>
            </table:table-cell>
            <table:table-cell table:style-name="ce27" office:value-type="string" calcext:value-type="string">
              <text:p>Private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49"/>
            <table:table-cell table:style-name="ce36" office:value-type="string" calcext:value-type="string">
              <text:p>本國一般銀行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8"/>
            <table:table-cell table:style-name="ce20" office:value-type="string" calcext:value-type="string">
              <text:p>assets <text:s text:c="9"/>net worth</text:p>
            </table:table-cell>
            <table:table-cell table:style-name="ce28" office:value-type="string" calcext:value-type="string">
              <text:p>assets</text:p>
            </table:table-cell>
            <table:table-cell table:style-name="ce28" office:value-type="string" calcext:value-type="string">
              <text:p>to government</text:p>
            </table:table-cell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agencies</text:p>
            </table:table-cell>
            <table:table-cell table:number-columns-repeated="2" table:style-name="ce28" office:value-type="string" calcext:value-type="string">
              <text:p>enterprise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Subtotal</text:p>
            </table:table-cell>
            <table:table-cell table:style-name="ce28"/>
            <table:table-cell table:style-name="ce28" office:value-type="string" calcext:value-type="string">
              <text:p>Domestic bank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vaults</text:p>
            </table:table-cell>
            <table:table-cell table:style-name="ce56" office:value-type="string" calcext:value-type="string">
              <text:p>assets</text:p>
            </table:table-cell>
            <table:table-cell table:style-name="ce65"/>
            <table:table-cell table:style-name="ce70" table:number-columns-repeated="1008"/>
          </table:table-row>
        </table:table-header-rows>
        <table:table-row table:style-name="ro4">
          <table:table-cell table:style-name="ce9" office:value-type="string" calcext:value-type="string">
            <text:p><text:s text:c="5"/>88 <text:s text:c="4"/>12 <text:s text:c="5"/></text:p>
          </table:table-cell>
          <table:table-cell table:style-name="ce21" office:value-type="float" office:value="4140407" calcext:value-type="float">
            <text:p>4,140,407 </text:p>
          </table:table-cell>
          <table:table-cell table:style-name="ce29" office:value-type="float" office:value="3490868" calcext:value-type="float">
            <text:p>3,490,868 </text:p>
          </table:table-cell>
          <table:table-cell table:style-name="ce29" office:value-type="float" office:value="2040" calcext:value-type="float">
            <text:p>2,040 </text:p>
          </table:table-cell>
          <table:table-cell table:number-columns-repeated="5" table:style-name="ce29" office:value-type="string" office:string-value="                  --" calcext:value-type="string">
            <text:p><text:s text:c="19"/>-- </text:p>
          </table:table-cell>
          <table:table-cell table:number-columns-repeated="2" table:style-name="ce29" office:value-type="float" office:value="507458" calcext:value-type="float">
            <text:p>507,458 </text:p>
          </table:table-cell>
          <table:table-cell table:style-name="ce29" office:value-type="float" office:value="486562" calcext:value-type="float">
            <text:p>486,562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331" calcext:value-type="float">
            <text:p>331 </text:p>
          </table:table-cell>
          <table:table-cell table:style-name="ce57" office:value-type="float" office:value="139710" calcext:value-type="float">
            <text:p>139,710 </text:p>
          </table:table-cell>
          <table:table-cell table:style-name="ce66" office:value-type="string" calcext:value-type="string">
            <text:p><text:s/>Dec. <text:s/>199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9 <text:s text:c="4"/>12 <text:s text:c="5"/></text:p>
          </table:table-cell>
          <table:table-cell table:style-name="ce22" office:value-type="float" office:value="4133382" calcext:value-type="float">
            <text:p>4,133,382 </text:p>
          </table:table-cell>
          <table:table-cell table:style-name="ce30" office:value-type="float" office:value="3674295" calcext:value-type="float">
            <text:p>3,674,295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30" office:value-type="float" office:value="37860" calcext:value-type="float">
            <text:p>37,860 </text:p>
          </table:table-cell>
          <table:table-cell table:style-name="ce30" office:value-type="float" office:value="21600" calcext:value-type="float">
            <text:p>21,60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6260" calcext:value-type="float">
            <text:p>16,260 </text:p>
          </table:table-cell>
          <table:table-cell table:style-name="ce30" office:value-type="float" office:value="294521" calcext:value-type="float">
            <text:p>294,521 </text:p>
          </table:table-cell>
          <table:table-cell table:style-name="ce30" office:value-type="float" office:value="287521" calcext:value-type="float">
            <text:p>287,521 </text:p>
          </table:table-cell>
          <table:table-cell table:style-name="ce30" office:value-type="float" office:value="287443" calcext:value-type="float">
            <text:p>287,443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166" calcext:value-type="float">
            <text:p>166 </text:p>
          </table:table-cell>
          <table:table-cell table:style-name="ce58" office:value-type="float" office:value="124500" calcext:value-type="float">
            <text:p>124,500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0 <text:s text:c="4"/>12 <text:s text:c="5"/></text:p>
          </table:table-cell>
          <table:table-cell table:style-name="ce22" office:value-type="float" office:value="5014980" calcext:value-type="float">
            <text:p>5,014,980 </text:p>
          </table:table-cell>
          <table:table-cell table:style-name="ce30" office:value-type="float" office:value="4430897" calcext:value-type="float">
            <text:p>4,430,897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4918" calcext:value-type="float">
            <text:p>454,918 </text:p>
          </table:table-cell>
          <table:table-cell table:style-name="ce30" office:value-type="float" office:value="445649" calcext:value-type="float">
            <text:p>445,6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0" calcext:value-type="float">
            <text:p>290 </text:p>
          </table:table-cell>
          <table:table-cell table:style-name="ce58" office:value-type="float" office:value="126835" calcext:value-type="float">
            <text:p>126,835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1 <text:s text:c="4"/>12 <text:s text:c="5"/></text:p>
          </table:table-cell>
          <table:table-cell table:style-name="ce22" office:value-type="float" office:value="6577933" calcext:value-type="float">
            <text:p>6,577,933 </text:p>
          </table:table-cell>
          <table:table-cell table:style-name="ce30" office:value-type="float" office:value="5775104" calcext:value-type="float">
            <text:p>5,775,104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72020" calcext:value-type="float">
            <text:p>672,020 </text:p>
          </table:table-cell>
          <table:table-cell table:style-name="ce30" office:value-type="float" office:value="638060" calcext:value-type="float">
            <text:p>638,0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7" calcext:value-type="float">
            <text:p>257 </text:p>
          </table:table-cell>
          <table:table-cell table:style-name="ce58" office:value-type="float" office:value="128512" calcext:value-type="float">
            <text:p>128,51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2 <text:s text:c="4"/>12 <text:s text:c="5"/></text:p>
          </table:table-cell>
          <table:table-cell table:style-name="ce22" office:value-type="float" office:value="8145026" calcext:value-type="float">
            <text:p>8,145,026 </text:p>
          </table:table-cell>
          <table:table-cell table:style-name="ce30" office:value-type="float" office:value="7178305" calcext:value-type="float">
            <text:p>7,178,3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7892" calcext:value-type="float">
            <text:p>807,892 </text:p>
          </table:table-cell>
          <table:table-cell table:style-name="ce30" office:value-type="float" office:value="807891" calcext:value-type="float">
            <text:p>807,891 </text:p>
          </table:table-cell>
          <table:table-cell table:style-name="ce30" office:value-type="float" office:value="755769" calcext:value-type="float">
            <text:p>755,7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0" calcext:value-type="float">
            <text:p>350 </text:p>
          </table:table-cell>
          <table:table-cell table:style-name="ce58" office:value-type="float" office:value="158479" calcext:value-type="float">
            <text:p>158,479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3 <text:s text:c="4"/>12 <text:s text:c="5"/></text:p>
          </table:table-cell>
          <table:table-cell table:style-name="ce22" office:value-type="float" office:value="8517042" calcext:value-type="float">
            <text:p>8,517,042 </text:p>
          </table:table-cell>
          <table:table-cell table:style-name="ce30" office:value-type="float" office:value="7832744" calcext:value-type="float">
            <text:p>7,832,74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258" calcext:value-type="float">
            <text:p>490,258 </text:p>
          </table:table-cell>
          <table:table-cell table:style-name="ce30" office:value-type="float" office:value="490257" calcext:value-type="float">
            <text:p>490,257 </text:p>
          </table:table-cell>
          <table:table-cell table:style-name="ce30" office:value-type="float" office:value="479227" calcext:value-type="float">
            <text:p>479,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0" calcext:value-type="float">
            <text:p>210 </text:p>
          </table:table-cell>
          <table:table-cell table:style-name="ce58" office:value-type="float" office:value="193830" calcext:value-type="float">
            <text:p>193,830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4 <text:s text:c="4"/>12 <text:s text:c="5"/></text:p>
          </table:table-cell>
          <table:table-cell table:style-name="ce22" office:value-type="float" office:value="9094433" calcext:value-type="float">
            <text:p>9,094,433 </text:p>
          </table:table-cell>
          <table:table-cell table:style-name="ce30" office:value-type="float" office:value="8476318" calcext:value-type="float">
            <text:p>8,476,3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5611" calcext:value-type="float">
            <text:p>425,611 </text:p>
          </table:table-cell>
          <table:table-cell table:style-name="ce30" office:value-type="float" office:value="425610" calcext:value-type="float">
            <text:p>425,610 </text:p>
          </table:table-cell>
          <table:table-cell table:style-name="ce30" office:value-type="float" office:value="401564" calcext:value-type="float">
            <text:p>401,5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1" calcext:value-type="float">
            <text:p>301 </text:p>
          </table:table-cell>
          <table:table-cell table:style-name="ce58" office:value-type="float" office:value="192203" calcext:value-type="float">
            <text:p>192,203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4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4"/>12 <text:s text:c="5"/></text:p>
          </table:table-cell>
          <table:table-cell table:style-name="ce22" office:value-type="float" office:value="12662063" calcext:value-type="float">
            <text:p>12,662,063 </text:p>
          </table:table-cell>
          <table:table-cell table:style-name="ce30" office:value-type="float" office:value="11357059" calcext:value-type="float">
            <text:p>11,357,05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19440" calcext:value-type="float">
            <text:p>619,440 </text:p>
          </table:table-cell>
          <table:table-cell table:style-name="ce30" office:value-type="float" office:value="481540" calcext:value-type="float">
            <text:p>481,5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0" calcext:value-type="float">
            <text:p>250 </text:p>
          </table:table-cell>
          <table:table-cell table:style-name="ce58" office:value-type="float" office:value="685314" calcext:value-type="float">
            <text:p>685,314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5"/>6 <text:s text:c="5"/></text:p>
          </table:table-cell>
          <table:table-cell table:style-name="ce22" office:value-type="float" office:value="9743683" calcext:value-type="float">
            <text:p>9,743,683 </text:p>
          </table:table-cell>
          <table:table-cell table:style-name="ce30" office:value-type="float" office:value="8998420" calcext:value-type="float">
            <text:p>8,998,42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27167" calcext:value-type="float">
            <text:p>427,167 </text:p>
          </table:table-cell>
          <table:table-cell table:style-name="ce30" office:value-type="float" office:value="287669" calcext:value-type="float">
            <text:p>287,6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4" calcext:value-type="float">
            <text:p>254 </text:p>
          </table:table-cell>
          <table:table-cell table:style-name="ce58" office:value-type="float" office:value="317842" calcext:value-type="float">
            <text:p>317,842 </text:p>
          </table:table-cell>
          <table:table-cell table:style-name="ce67" office:value-type="string" calcext:value-type="string">
            <text:p><text:s/>June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9835242" calcext:value-type="float">
            <text:p>9,835,242 </text:p>
          </table:table-cell>
          <table:table-cell table:style-name="ce30" office:value-type="float" office:value="9053145" calcext:value-type="float">
            <text:p>9,053,14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55609" calcext:value-type="float">
            <text:p>355,609 </text:p>
          </table:table-cell>
          <table:table-cell table:style-name="ce30" office:value-type="float" office:value="273678" calcext:value-type="float">
            <text:p>273,67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5" calcext:value-type="float">
            <text:p>275 </text:p>
          </table:table-cell>
          <table:table-cell table:style-name="ce58" office:value-type="float" office:value="426213" calcext:value-type="float">
            <text:p>426,21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9733750" calcext:value-type="float">
            <text:p>9,733,750 </text:p>
          </table:table-cell>
          <table:table-cell table:style-name="ce30" office:value-type="float" office:value="9043662" calcext:value-type="float">
            <text:p>9,043,66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13541" calcext:value-type="float">
            <text:p>313,541 </text:p>
          </table:table-cell>
          <table:table-cell table:style-name="ce30" office:value-type="float" office:value="259291" calcext:value-type="float">
            <text:p>259,29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5" calcext:value-type="float">
            <text:p>205 </text:p>
          </table:table-cell>
          <table:table-cell table:style-name="ce58" office:value-type="float" office:value="376342" calcext:value-type="float">
            <text:p>376,342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9904649" calcext:value-type="float">
            <text:p>9,904,649 </text:p>
          </table:table-cell>
          <table:table-cell table:style-name="ce30" office:value-type="float" office:value="9226878" calcext:value-type="float">
            <text:p>9,226,87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26661" calcext:value-type="float">
            <text:p>326,661 </text:p>
          </table:table-cell>
          <table:table-cell table:style-name="ce30" office:value-type="float" office:value="313260" calcext:value-type="float">
            <text:p>313,2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5" calcext:value-type="float">
            <text:p>225 </text:p>
          </table:table-cell>
          <table:table-cell table:style-name="ce58" office:value-type="float" office:value="350885" calcext:value-type="float">
            <text:p>350,885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0021039" calcext:value-type="float">
            <text:p>10,021,039 </text:p>
          </table:table-cell>
          <table:table-cell table:style-name="ce30" office:value-type="float" office:value="9256201" calcext:value-type="float">
            <text:p>9,256,20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292" calcext:value-type="float">
            <text:p>19,292 </text:p>
          </table:table-cell>
          <table:table-cell table:number-columns-repeated="3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292" calcext:value-type="float">
            <text:p>19,292 </text:p>
          </table:table-cell>
          <table:table-cell table:number-columns-repeated="2" table:style-name="ce30" office:value-type="float" office:value="300058" calcext:value-type="float">
            <text:p>300,058 </text:p>
          </table:table-cell>
          <table:table-cell table:style-name="ce30" office:value-type="float" office:value="292256" calcext:value-type="float">
            <text:p>292,25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8" calcext:value-type="float">
            <text:p>238 </text:p>
          </table:table-cell>
          <table:table-cell table:style-name="ce58" office:value-type="float" office:value="445250" calcext:value-type="float">
            <text:p>445,250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0252167" calcext:value-type="float">
            <text:p>10,252,167 </text:p>
          </table:table-cell>
          <table:table-cell table:style-name="ce30" office:value-type="float" office:value="9503009" calcext:value-type="float">
            <text:p>9,503,00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24967" calcext:value-type="float">
            <text:p>424,967 </text:p>
          </table:table-cell>
          <table:table-cell table:style-name="ce30" office:value-type="float" office:value="415450" calcext:value-type="float">
            <text:p>415,4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13" calcext:value-type="float">
            <text:p>213 </text:p>
          </table:table-cell>
          <table:table-cell table:style-name="ce58" office:value-type="float" office:value="323978" calcext:value-type="float">
            <text:p>323,978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5"/>1 <text:s text:c="5"/></text:p>
          </table:table-cell>
          <table:table-cell table:style-name="ce22" office:value-type="float" office:value="10650954" calcext:value-type="float">
            <text:p>10,650,954 </text:p>
          </table:table-cell>
          <table:table-cell table:style-name="ce30" office:value-type="float" office:value="9985590" calcext:value-type="float">
            <text:p>9,985,59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46099" calcext:value-type="float">
            <text:p>446,099 </text:p>
          </table:table-cell>
          <table:table-cell table:style-name="ce30" office:value-type="float" office:value="438169" calcext:value-type="float">
            <text:p>438,1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7" calcext:value-type="float">
            <text:p>277 </text:p>
          </table:table-cell>
          <table:table-cell table:style-name="ce58" office:value-type="float" office:value="218988" calcext:value-type="float">
            <text:p>218,988 </text:p>
          </table:table-cell>
          <table:table-cell table:style-name="ce67" office:value-type="string" calcext:value-type="string">
            <text:p><text:s/>Jan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11148356" calcext:value-type="float">
            <text:p>11,148,356 </text:p>
          </table:table-cell>
          <table:table-cell table:style-name="ce30" office:value-type="float" office:value="10425560" calcext:value-type="float">
            <text:p>10,425,56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5337" calcext:value-type="float">
            <text:p>475,337 </text:p>
          </table:table-cell>
          <table:table-cell table:style-name="ce30" office:value-type="float" office:value="475336" calcext:value-type="float">
            <text:p>475,336 </text:p>
          </table:table-cell>
          <table:table-cell table:style-name="ce30" office:value-type="float" office:value="467124" calcext:value-type="float">
            <text:p>467,12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1" calcext:value-type="float">
            <text:p>201 </text:p>
          </table:table-cell>
          <table:table-cell table:style-name="ce58" office:value-type="float" office:value="247258" calcext:value-type="float">
            <text:p>247,258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11136688" calcext:value-type="float">
            <text:p>11,136,688 </text:p>
          </table:table-cell>
          <table:table-cell table:style-name="ce30" office:value-type="float" office:value="10363308" calcext:value-type="float">
            <text:p>10,363,30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4349" calcext:value-type="float">
            <text:p>524,349 </text:p>
          </table:table-cell>
          <table:table-cell table:style-name="ce30" office:value-type="float" office:value="524348" calcext:value-type="float">
            <text:p>524,348 </text:p>
          </table:table-cell>
          <table:table-cell table:style-name="ce30" office:value-type="float" office:value="505825" calcext:value-type="float">
            <text:p>505,82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0" calcext:value-type="float">
            <text:p>230 </text:p>
          </table:table-cell>
          <table:table-cell table:style-name="ce58" office:value-type="float" office:value="248801" calcext:value-type="float">
            <text:p>248,801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11302481" calcext:value-type="float">
            <text:p>11,302,481 </text:p>
          </table:table-cell>
          <table:table-cell table:style-name="ce30" office:value-type="float" office:value="10289436" calcext:value-type="float">
            <text:p>10,289,43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7700" calcext:value-type="float">
            <text:p>547,700 </text:p>
          </table:table-cell>
          <table:table-cell table:style-name="ce30" office:value-type="float" office:value="547699" calcext:value-type="float">
            <text:p>547,699 </text:p>
          </table:table-cell>
          <table:table-cell table:style-name="ce30" office:value-type="float" office:value="528654" calcext:value-type="float">
            <text:p>528,65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1" calcext:value-type="float">
            <text:p>211 </text:p>
          </table:table-cell>
          <table:table-cell table:style-name="ce58" office:value-type="float" office:value="465134" calcext:value-type="float">
            <text:p>465,134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11392270" calcext:value-type="float">
            <text:p>11,392,270 </text:p>
          </table:table-cell>
          <table:table-cell table:style-name="ce30" office:value-type="float" office:value="10341814" calcext:value-type="float">
            <text:p>10,341,81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2314" calcext:value-type="float">
            <text:p>702,314 </text:p>
          </table:table-cell>
          <table:table-cell table:style-name="ce30" office:value-type="float" office:value="702313" calcext:value-type="float">
            <text:p>702,313 </text:p>
          </table:table-cell>
          <table:table-cell table:style-name="ce30" office:value-type="float" office:value="612809" calcext:value-type="float">
            <text:p>612,80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8" calcext:value-type="float">
            <text:p>178 </text:p>
          </table:table-cell>
          <table:table-cell table:style-name="ce58" office:value-type="float" office:value="347964" calcext:value-type="float">
            <text:p>347,96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1761545" calcext:value-type="float">
            <text:p>11,761,545 </text:p>
          </table:table-cell>
          <table:table-cell table:style-name="ce30" office:value-type="float" office:value="10594308" calcext:value-type="float">
            <text:p>10,594,30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51530" calcext:value-type="float">
            <text:p>751,530 </text:p>
          </table:table-cell>
          <table:table-cell table:style-name="ce30" office:value-type="float" office:value="647905" calcext:value-type="float">
            <text:p>647,9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7" calcext:value-type="float">
            <text:p>247 </text:p>
          </table:table-cell>
          <table:table-cell table:style-name="ce58" office:value-type="float" office:value="415460" calcext:value-type="float">
            <text:p>415,460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2072600" calcext:value-type="float">
            <text:p>12,072,600 </text:p>
          </table:table-cell>
          <table:table-cell table:style-name="ce30" office:value-type="float" office:value="10685333" calcext:value-type="float">
            <text:p>10,685,33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36878" calcext:value-type="float">
            <text:p>836,878 </text:p>
          </table:table-cell>
          <table:table-cell table:style-name="ce30" office:value-type="float" office:value="836877" calcext:value-type="float">
            <text:p>836,877 </text:p>
          </table:table-cell>
          <table:table-cell table:style-name="ce30" office:value-type="float" office:value="687109" calcext:value-type="float">
            <text:p>687,10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76" calcext:value-type="float">
            <text:p>276 </text:p>
          </table:table-cell>
          <table:table-cell table:style-name="ce58" office:value-type="float" office:value="550113" calcext:value-type="float">
            <text:p>550,11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12236841" calcext:value-type="float">
            <text:p>12,236,841 </text:p>
          </table:table-cell>
          <table:table-cell table:style-name="ce30" office:value-type="float" office:value="10864549" calcext:value-type="float">
            <text:p>10,864,54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805622" calcext:value-type="float">
            <text:p>805,622 </text:p>
          </table:table-cell>
          <table:table-cell table:style-name="ce30" office:value-type="float" office:value="666450" calcext:value-type="float">
            <text:p>666,4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4" calcext:value-type="float">
            <text:p>244 </text:p>
          </table:table-cell>
          <table:table-cell table:style-name="ce58" office:value-type="float" office:value="566426" calcext:value-type="float">
            <text:p>566,42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12254867" calcext:value-type="float">
            <text:p>12,254,867 </text:p>
          </table:table-cell>
          <table:table-cell table:style-name="ce30" office:value-type="float" office:value="10864842" calcext:value-type="float">
            <text:p>10,864,84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38506" calcext:value-type="float">
            <text:p>738,506 </text:p>
          </table:table-cell>
          <table:table-cell table:style-name="ce30" office:value-type="float" office:value="597802" calcext:value-type="float">
            <text:p>597,80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4" calcext:value-type="float">
            <text:p>254 </text:p>
          </table:table-cell>
          <table:table-cell table:style-name="ce58" office:value-type="float" office:value="651265" calcext:value-type="float">
            <text:p>651,265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2753129" calcext:value-type="float">
            <text:p>12,753,129 </text:p>
          </table:table-cell>
          <table:table-cell table:style-name="ce30" office:value-type="float" office:value="11245219" calcext:value-type="float">
            <text:p>11,245,21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53705" calcext:value-type="float">
            <text:p>753,705 </text:p>
          </table:table-cell>
          <table:table-cell table:style-name="ce30" office:value-type="float" office:value="600040" calcext:value-type="float">
            <text:p>600,0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4" calcext:value-type="float">
            <text:p>234 </text:p>
          </table:table-cell>
          <table:table-cell table:style-name="ce58" office:value-type="float" office:value="753971" calcext:value-type="float">
            <text:p>753,971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2837305" calcext:value-type="float">
            <text:p>12,837,305 </text:p>
          </table:table-cell>
          <table:table-cell table:style-name="ce30" office:value-type="float" office:value="11340958" calcext:value-type="float">
            <text:p>11,340,95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80201" calcext:value-type="float">
            <text:p>680,201 </text:p>
          </table:table-cell>
          <table:table-cell table:style-name="ce30" office:value-type="float" office:value="515971" calcext:value-type="float">
            <text:p>515,97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4" calcext:value-type="float">
            <text:p>204 </text:p>
          </table:table-cell>
          <table:table-cell table:style-name="ce58" office:value-type="float" office:value="815942" calcext:value-type="float">
            <text:p>815,942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2662063" calcext:value-type="float">
            <text:p>12,662,063 </text:p>
          </table:table-cell>
          <table:table-cell table:style-name="ce30" office:value-type="float" office:value="11357059" calcext:value-type="float">
            <text:p>11,357,05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19440" calcext:value-type="float">
            <text:p>619,440 </text:p>
          </table:table-cell>
          <table:table-cell table:style-name="ce30" office:value-type="float" office:value="481540" calcext:value-type="float">
            <text:p>481,5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0" calcext:value-type="float">
            <text:p>250 </text:p>
          </table:table-cell>
          <table:table-cell table:style-name="ce58" office:value-type="float" office:value="685314" calcext:value-type="float">
            <text:p>685,31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1"/>
          <table:table-cell table:style-name="ce23"/>
          <table:table-cell table:style-name="ce31" table:number-columns-repeated="12"/>
          <table:table-cell table:style-name="ce59"/>
          <table:table-cell table:style-name="ce68"/>
          <table:table-cell table:style-name="ce72" table:number-columns-repeated="1008"/>
        </table:table-row>
        <table:table-row table:style-name="ro3">
          <table:table-cell table:style-name="ce12"/>
          <table:table-cell table:style-name="ce24"/>
          <table:table-cell table:style-name="ce32" table:number-columns-repeated="13"/>
          <table:table-cell table:style-name="ce33"/>
          <table:table-cell table:style-name="ce73" table:number-columns-repeated="1008"/>
        </table:table-row>
        <table:table-row table:style-name="ro3" table:number-rows-repeated="9">
          <table:table-cell table:style-name="ce12" table:number-columns-repeated="2"/>
          <table:table-cell table:style-name="ce33" table:number-columns-repeated="14"/>
          <table:table-cell table:style-name="ce73" table:number-columns-repeated="1008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P$53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59">
        <table:table-header-columns>
          <table:table-column table:style-name="co3" table:default-cell-style-name="ce13"/>
        </table:table-header-columns>
        <table:table-column table:style-name="co3" table:number-columns-repeated="5" table:default-cell-style-name="ce13"/>
        <table:table-column table:style-name="co3" table:number-columns-repeated="5" table:default-cell-style-name="ce42"/>
        <table:table-column table:style-name="co3" table:number-columns-repeated="7" table:default-cell-style-name="ce13"/>
        <table:table-column table:style-name="co1" table:default-cell-style-name="ce13"/>
        <table:table-column table:style-name="co4" table:number-columns-repeated="238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text:span text:style-name="T7"> (</text:span><text:span text:style-name="T8">續</text:span><text:span text:style-name="T7">)</text:span></text:p>
            </table:table-cell>
            <table:table-cell table:style-name="ce1"/>
            <table:table-cell table:style-name="ce14" table:number-columns-repeated="4"/>
            <table:table-cell table:style-name="ce37" table:number-columns-repeated="5"/>
            <table:table-cell table:style-name="ce14" table:number-columns-repeated="8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>
              <text:p><text:s text:c="5"/>ASSETS AND LIABILITIES OF CENTRAL BANK (CONTINUED)</text:p>
            </table:table-cell>
            <table:table-cell table:style-name="ce2"/>
            <table:table-cell table:style-name="ce15" table:number-columns-repeated="4"/>
            <table:table-cell table:style-name="ce38" table:number-columns-repeated="5"/>
            <table:table-cell table:style-name="ce15" table:number-columns-repeated="7"/>
            <table:table-cell table:style-name="ce60"/>
            <table:table-cell table:style-name="ce70" table:number-columns-repeated="1005"/>
          </table:table-row>
          <table:table-row table:style-name="ro3">
            <table:table-cell table:style-name="ce3" office:value-type="string" calcext:value-type="string">
              <text:p>負債與淨值<text:span text:style-name="T2"> Liabilities &amp; Net Worth</text:span></text:p>
            </table:table-cell>
            <table:table-cell table:style-name="ce3"/>
            <table:table-cell table:style-name="ce16" table:number-columns-repeated="4"/>
            <table:table-cell table:style-name="ce39" table:number-columns-repeated="5"/>
            <table:table-cell table:style-name="ce16" table:number-columns-repeated="7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5"/>
          </table:table-row>
          <table:table-row table:style-name="ro4">
            <table:table-cell table:style-name="ce4"/>
            <table:table-cell table:style-name="ce40"/>
            <table:table-cell table:style-name="ce25"/>
            <table:table-cell table:style-name="ce77" office:value-type="string" calcext:value-type="string" table:number-columns-spanned="3" table:number-rows-spanned="1">
              <text:p>政府存款<text:span text:style-name="T10"> Government deposits</text:span></text:p>
            </table:table-cell>
            <table:covered-table-cell table:style-name="ce78"/>
            <table:covered-table-cell table:style-name="ce80"/>
            <table:table-cell table:style-name="ce81"/>
            <table:table-cell table:style-name="ce78" table:number-columns-repeated="2"/>
            <table:table-cell table:style-name="ce78" office:value-type="string" calcext:value-type="string">
              <text:p>金融機構存款<text:span text:style-name="T10"> Deposits of financial institutions</text:span></text:p>
            </table:table-cell>
            <table:table-cell table:style-name="ce78" table:number-columns-repeated="2"/>
            <table:table-cell table:style-name="ce80"/>
            <table:table-cell table:style-name="ce81"/>
            <table:table-cell table:style-name="ce78" office:value-type="string" calcext:value-type="string">
              <text:p>央行發行單券<text:span text:style-name="T10"> Securities issued by CBC</text:span></text:p>
            </table:table-cell>
            <table:table-cell table:style-name="ce80"/>
            <table:table-cell table:style-name="ce25"/>
            <table:table-cell table:style-name="ce87"/>
            <table:table-cell table:style-name="ce62"/>
            <table:table-cell table:number-columns-repeated="1005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74" office:value-type="string" calcext:value-type="string">
              <text:p>國外負債<text:span text:style-name="T9">1</text:span></text:p>
            </table:table-cell>
            <table:table-cell table:style-name="ce26" office:value-type="string" calcext:value-type="string">
              <text:p>通貨發行額</text:p>
            </table:table-cell>
            <table:table-cell table:style-name="ce26"/>
            <table:table-cell table:style-name="ce79" table:number-columns-repeated="2"/>
            <table:table-cell table:style-name="ce82"/>
            <table:table-cell table:style-name="ce84" office:value-type="string" calcext:value-type="string">
              <text:p>準備性存款<text:span text:style-name="T10"> Reserve deposits</text:span></text:p>
            </table:table-cell>
            <table:table-cell table:style-name="ce85"/>
            <table:table-cell table:style-name="ce82"/>
            <table:table-cell table:style-name="ce84" office:value-type="string" calcext:value-type="string">
              <text:p>其他存款<text:span text:style-name="T10"> Other deposits</text:span></text:p>
            </table:table-cell>
            <table:table-cell table:style-name="ce84"/>
            <table:table-cell table:style-name="ce85"/>
            <table:table-cell table:style-name="ce26" table:number-columns-repeated="3"/>
            <table:table-cell table:style-name="ce26" office:value-type="string" calcext:value-type="string">
              <text:p>其他負債</text:p>
            </table:table-cell>
            <table:table-cell table:style-name="ce54" office:value-type="string" calcext:value-type="string">
              <text:p>淨值<text:span text:style-name="T11"> </text:span></text:p>
            </table:table-cell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6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經理國庫存款<text:span text:style-name="T11"> </text:span><text:span text:style-name="T12">2</text:span></text:p>
            </table:table-cell>
            <table:table-cell table:style-name="ce26" office:value-type="string" calcext:value-type="string">
              <text:p>機關存款<text:span text:style-name="T11"> </text:span><text:span text:style-name="T12">3</text:span></text:p>
            </table:table-cell>
            <table:table-cell table:style-name="ce36"/>
            <table:table-cell table:style-name="ce26"/>
            <table:table-cell table:style-name="ce36"/>
            <table:table-cell table:style-name="ce36" office:value-type="string" calcext:value-type="string">
              <text:p>國庫存款</text:p>
            </table:table-cell>
            <table:table-cell table:style-name="ce36" office:value-type="string" calcext:value-type="string">
              <text:p>定期存款</text:p>
            </table:table-cell>
            <table:table-cell table:style-name="ce26" office:value-type="string" calcext:value-type="string">
              <text:p>郵政儲金<text:span text:style-name="T11"> </text:span><text:span text:style-name="T12">4</text:span></text:p>
            </table:table-cell>
            <table:table-cell table:style-name="ce26" office:value-type="string" calcext:value-type="string">
              <text:p>其他<text:span text:style-name="T9">5</text:span></text:p>
            </table:table-cell>
            <table:table-cell table:style-name="ce26" office:value-type="string" calcext:value-type="string">
              <text:p>國庫券</text:p>
            </table:table-cell>
            <table:table-cell table:style-name="ce26" office:value-type="string" calcext:value-type="string">
              <text:p>定期存單</text:p>
            </table:table-cell>
            <table:table-cell table:style-name="ce26" office:value-type="string" calcext:value-type="string">
              <text:p>儲蓄券</text:p>
            </table:table-cell>
            <table:table-cell table:style-name="ce26"/>
            <table:table-cell table:style-name="ce54"/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4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存款貨幣</text:p>
            </table:table-cell>
            <table:table-cell table:style-name="ce26" office:value-type="string" calcext:value-type="string">
              <text:p>中華郵政公司</text:p>
            </table:table-cell>
            <table:table-cell table:number-columns-repeated="3" table:style-name="ce26" office:value-type="string" calcext:value-type="string">
              <text:p>轉存款</text:p>
            </table:table-cell>
            <table:table-cell table:style-name="ce26" table:number-columns-repeated="5"/>
            <table:table-cell table:style-name="ce54"/>
            <table:table-cell table:style-name="ce5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49"/>
            <table:table-cell table:style-name="ce26" office:value-type="string" calcext:value-type="string">
              <text:p>機構</text:p>
            </table:table-cell>
            <table:table-cell table:style-name="ce27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Time</text:p>
            </table:table-cell>
            <table:table-cell table:style-name="ce26" table:number-columns-repeated="2"/>
            <table:table-cell table:style-name="ce27" table:number-columns-repeated="4"/>
            <table:table-cell table:style-name="ce55"/>
            <table:table-cell table:style-name="ce64" office:value-type="string" calcext:value-type="string">
              <text:p>End of month</text:p>
            </table:table-cell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75" office:value-type="string" calcext:value-type="string">
              <text:p>Foreign</text:p>
            </table:table-cell>
            <table:table-cell table:style-name="ce27" office:value-type="string" calcext:value-type="string">
              <text:p>Currency</text:p>
            </table:table-cell>
            <table:table-cell table:style-name="ce27"/>
            <table:table-cell table:style-name="ce27" office:value-type="string" calcext:value-type="string">
              <text:p>deposits-</text:p>
            </table:table-cell>
            <table:table-cell table:style-name="ce27" office:value-type="string" calcext:value-type="string">
              <text:p>Ordinary</text:p>
            </table:table-cell>
            <table:table-cell table:style-name="ce27"/>
            <table:table-cell table:style-name="ce27" office:value-type="string" calcext:value-type="string">
              <text:p>Deposit</text:p>
            </table:table-cell>
            <table:table-cell table:style-name="ce27" office:value-type="string" calcext:value-type="string">
              <text:p>Chunghwa</text:p>
            </table:table-cell>
            <table:table-cell table:number-columns-repeated="2" table:style-name="ce27" office:value-type="string" calcext:value-type="string">
              <text:p>redeposits</text:p>
            </table:table-cell>
            <table:table-cell table:style-name="ce27" office:value-type="string" calcext:value-type="string">
              <text:p>Redeposits</text:p>
            </table:table-cell>
            <table:table-cell table:style-name="ce86"/>
            <table:table-cell table:style-name="ce27" table:number-columns-repeated="3"/>
            <table:table-cell table:style-name="ce27" office:value-type="string" calcext:value-type="string">
              <text:p>Other</text:p>
            </table:table-cell>
            <table:table-cell table:style-name="ce55" office:value-type="string" calcext:value-type="string">
              <text:p>Net</text:p>
            </table:table-cell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general</text:p>
            </table:table-cell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27" office:value-type="string" calcext:value-type="string">
              <text:p>money</text:p>
            </table:table-cell>
            <table:table-cell table:style-name="ce27" office:value-type="string" calcext:value-type="string">
              <text:p>Post</text:p>
            </table:table-cell>
            <table:table-cell table:number-columns-repeated="2" table:style-name="ce27" office:value-type="string" calcext:value-type="string">
              <text:p>placed by</text:p>
            </table:table-cell>
            <table:table-cell table:style-name="ce27" office:value-type="string" calcext:value-type="string">
              <text:p>placed</text:p>
            </table:table-cell>
            <table:table-cell table:style-name="ce86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Certificates</text:p>
            </table:table-cell>
            <table:table-cell table:style-name="ce27" office:value-type="string" calcext:value-type="string">
              <text:p>Savings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8"/>
            <table:table-cell table:style-name="ce75" office:value-type="string" calcext:value-type="string">
              <text:p>liabilities</text:p>
            </table:table-cell>
            <table:table-cell table:style-name="ce27" office:value-type="string" calcext:value-type="string">
              <text:p>issued</text:p>
            </table:table-cell>
            <table:table-cell table:style-name="ce27" office:value-type="string" calcext:value-type="string">
              <text:p>Subtotal</text:p>
            </table:table-cell>
            <table:table-cell table:style-name="ce27" office:value-type="string" calcext:value-type="string">
              <text:p>account</text:p>
            </table:table-cell>
            <table:table-cell table:style-name="ce27" office:value-type="string" calcext:value-type="string">
              <text:p>deposits</text:p>
            </table:table-cell>
            <table:table-cell table:style-name="ce27" office:value-type="string" calcext:value-type="string">
              <text:p>Subtotal</text:p>
            </table:table-cell>
            <table:table-cell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Co.</text:p>
            </table:table-cell>
            <table:table-cell table:number-columns-repeated="2"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by C.P.C.</text:p>
            </table:table-cell>
            <table:table-cell table:style-name="ce27" office:value-type="string" calcext:value-type="string">
              <text:p>Others</text:p>
            </table:table-cell>
            <table:table-cell table:style-name="ce27" office:value-type="string" calcext:value-type="string">
              <text:p>bills</text:p>
            </table:table-cell>
            <table:table-cell table:style-name="ce27" office:value-type="string" calcext:value-type="string">
              <text:p>of deposit</text:p>
            </table:table-cell>
            <table:table-cell table:style-name="ce27" office:value-type="string" calcext:value-type="string">
              <text:p>bonds</text:p>
            </table:table-cell>
            <table:table-cell table:style-name="ce27" office:value-type="string" calcext:value-type="string">
              <text:p>liabilities</text:p>
            </table:table-cell>
            <table:table-cell table:style-name="ce55" office:value-type="string" calcext:value-type="string">
              <text:p>worth</text:p>
            </table:table-cell>
            <table:table-cell table:style-name="ce65"/>
            <table:table-cell table:style-name="ce70" table:number-columns-repeated="1005"/>
          </table:table-row>
        </table:table-header-rows>
        <table:table-row table:style-name="ro4">
          <table:table-cell table:style-name="ce9" office:value-type="string" calcext:value-type="string">
            <text:p><text:s text:c="3"/>88 <text:s text:c="4"/>12 <text:s text:c="7"/>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806939" calcext:value-type="float">
            <text:p>806,939 </text:p>
          </table:table-cell>
          <table:table-cell table:style-name="ce29" office:value-type="float" office:value="180976" calcext:value-type="float">
            <text:p>180,976 </text:p>
          </table:table-cell>
          <table:table-cell table:style-name="ce29" office:value-type="float" office:value="93900" calcext:value-type="float">
            <text:p>93,900 </text:p>
          </table:table-cell>
          <table:table-cell table:style-name="ce29" office:value-type="float" office:value="87076" calcext:value-type="float">
            <text:p>87,076 </text:p>
          </table:table-cell>
          <table:table-cell table:style-name="ce29" office:value-type="float" office:value="836708" calcext:value-type="float">
            <text:p>836,708 </text:p>
          </table:table-cell>
          <table:table-cell table:style-name="ce29" office:value-type="float" office:value="769624" calcext:value-type="float">
            <text:p>769,624 </text:p>
          </table:table-cell>
          <table:table-cell table:style-name="ce29" office:value-type="float" office:value="67084" calcext:value-type="float">
            <text:p>67,084 </text:p>
          </table:table-cell>
          <table:table-cell table:style-name="ce29" office:value-type="float" office:value="48925" calcext:value-type="float">
            <text:p>48,925 </text:p>
          </table:table-cell>
          <table:table-cell table:style-name="ce29" office:value-type="float" office:value="131165" calcext:value-type="float">
            <text:p>131,165 </text:p>
          </table:table-cell>
          <table:table-cell table:style-name="ce29" office:value-type="float" office:value="1017130" calcext:value-type="float">
            <text:p>1,017,130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617235" calcext:value-type="float">
            <text:p>617,235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81990" calcext:value-type="float">
            <text:p>81,990 </text:p>
          </table:table-cell>
          <table:table-cell table:style-name="ce57" office:value-type="float" office:value="419332" calcext:value-type="float">
            <text:p>419,332 </text:p>
          </table:table-cell>
          <table:table-cell table:style-name="ce66" office:value-type="string" calcext:value-type="string">
            <text:p><text:s/>Dec. <text:s/>199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9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8580" calcext:value-type="float">
            <text:p>708,580 </text:p>
          </table:table-cell>
          <table:table-cell table:style-name="ce30" office:value-type="float" office:value="141164" calcext:value-type="float">
            <text:p>141,164 </text:p>
          </table:table-cell>
          <table:table-cell table:style-name="ce30" office:value-type="float" office:value="47449" calcext:value-type="float">
            <text:p>47,449 </text:p>
          </table:table-cell>
          <table:table-cell table:style-name="ce30" office:value-type="float" office:value="93715" calcext:value-type="float">
            <text:p>93,715 </text:p>
          </table:table-cell>
          <table:table-cell table:style-name="ce30" office:value-type="float" office:value="895151" calcext:value-type="float">
            <text:p>895,151 </text:p>
          </table:table-cell>
          <table:table-cell table:style-name="ce30" office:value-type="float" office:value="818353" calcext:value-type="float">
            <text:p>818,353 </text:p>
          </table:table-cell>
          <table:table-cell table:style-name="ce30" office:value-type="float" office:value="76798" calcext:value-type="float">
            <text:p>76,798 </text:p>
          </table:table-cell>
          <table:table-cell table:style-name="ce30" office:value-type="float" office:value="36762" calcext:value-type="float">
            <text:p>36,762 </text:p>
          </table:table-cell>
          <table:table-cell table:style-name="ce30" office:value-type="float" office:value="102550" calcext:value-type="float">
            <text:p>102,550 </text:p>
          </table:table-cell>
          <table:table-cell table:style-name="ce30" office:value-type="float" office:value="1045381" calcext:value-type="float">
            <text:p>1,045,38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61785" calcext:value-type="float">
            <text:p>561,7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325" calcext:value-type="float">
            <text:p>132,325 </text:p>
          </table:table-cell>
          <table:table-cell table:style-name="ce58" office:value-type="float" office:value="509682" calcext:value-type="float">
            <text:p>509,682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0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2912" calcext:value-type="float">
            <text:p>692,912 </text:p>
          </table:table-cell>
          <table:table-cell table:style-name="ce30" office:value-type="float" office:value="113616" calcext:value-type="float">
            <text:p>113,616 </text:p>
          </table:table-cell>
          <table:table-cell table:style-name="ce30" office:value-type="float" office:value="18506" calcext:value-type="float">
            <text:p>18,506 </text:p>
          </table:table-cell>
          <table:table-cell table:style-name="ce30" office:value-type="float" office:value="95110" calcext:value-type="float">
            <text:p>95,110 </text:p>
          </table:table-cell>
          <table:table-cell table:style-name="ce30" office:value-type="float" office:value="781360" calcext:value-type="float">
            <text:p>781,360 </text:p>
          </table:table-cell>
          <table:table-cell table:style-name="ce30" office:value-type="float" office:value="723346" calcext:value-type="float">
            <text:p>723,346 </text:p>
          </table:table-cell>
          <table:table-cell table:style-name="ce30" office:value-type="float" office:value="58014" calcext:value-type="float">
            <text:p>58,014 </text:p>
          </table:table-cell>
          <table:table-cell table:style-name="ce30" office:value-type="float" office:value="30653" calcext:value-type="float">
            <text:p>30,653 </text:p>
          </table:table-cell>
          <table:table-cell table:style-name="ce30" office:value-type="float" office:value="429282" calcext:value-type="float">
            <text:p>429,282 </text:p>
          </table:table-cell>
          <table:table-cell table:style-name="ce30" office:value-type="float" office:value="1176441" calcext:value-type="float">
            <text:p>1,176,44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53120" calcext:value-type="float">
            <text:p>953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514" calcext:value-type="float">
            <text:p>108,514 </text:p>
          </table:table-cell>
          <table:table-cell table:style-name="ce58" office:value-type="float" office:value="729074" calcext:value-type="float">
            <text:p>729,074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1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8460" calcext:value-type="float">
            <text:p>698,460 </text:p>
          </table:table-cell>
          <table:table-cell table:style-name="ce30" office:value-type="float" office:value="140071" calcext:value-type="float">
            <text:p>140,071 </text:p>
          </table:table-cell>
          <table:table-cell table:style-name="ce30" office:value-type="float" office:value="47162" calcext:value-type="float">
            <text:p>47,162 </text:p>
          </table:table-cell>
          <table:table-cell table:style-name="ce30" office:value-type="float" office:value="92909" calcext:value-type="float">
            <text:p>92,909 </text:p>
          </table:table-cell>
          <table:table-cell table:style-name="ce30" office:value-type="float" office:value="871682" calcext:value-type="float">
            <text:p>871,682 </text:p>
          </table:table-cell>
          <table:table-cell table:style-name="ce30" office:value-type="float" office:value="806986" calcext:value-type="float">
            <text:p>806,986 </text:p>
          </table:table-cell>
          <table:table-cell table:style-name="ce30" office:value-type="float" office:value="64696" calcext:value-type="float">
            <text:p>64,696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553787" calcext:value-type="float">
            <text:p>553,787 </text:p>
          </table:table-cell>
          <table:table-cell table:style-name="ce30" office:value-type="float" office:value="1286920" calcext:value-type="float">
            <text:p>1,286,9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47985" calcext:value-type="float">
            <text:p>1,947,9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9911" calcext:value-type="float">
            <text:p>79,911 </text:p>
          </table:table-cell>
          <table:table-cell table:style-name="ce58" office:value-type="float" office:value="972462" calcext:value-type="float">
            <text:p>972,46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2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5164" calcext:value-type="float">
            <text:p>785,164 </text:p>
          </table:table-cell>
          <table:table-cell table:style-name="ce30" office:value-type="float" office:value="156452" calcext:value-type="float">
            <text:p>156,452 </text:p>
          </table:table-cell>
          <table:table-cell table:style-name="ce30" office:value-type="float" office:value="31555" calcext:value-type="float">
            <text:p>31,555 </text:p>
          </table:table-cell>
          <table:table-cell table:style-name="ce30" office:value-type="float" office:value="124897" calcext:value-type="float">
            <text:p>124,897 </text:p>
          </table:table-cell>
          <table:table-cell table:style-name="ce30" office:value-type="float" office:value="835885" calcext:value-type="float">
            <text:p>835,885 </text:p>
          </table:table-cell>
          <table:table-cell table:style-name="ce30" office:value-type="float" office:value="759948" calcext:value-type="float">
            <text:p>759,948 </text:p>
          </table:table-cell>
          <table:table-cell table:style-name="ce30" office:value-type="float" office:value="75937" calcext:value-type="float">
            <text:p>75,937 </text:p>
          </table:table-cell>
          <table:table-cell table:style-name="ce30" office:value-type="float" office:value="25551" calcext:value-type="float">
            <text:p>25,551 </text:p>
          </table:table-cell>
          <table:table-cell table:style-name="ce30" office:value-type="float" office:value="686787" calcext:value-type="float">
            <text:p>686,787 </text:p>
          </table:table-cell>
          <table:table-cell table:style-name="ce30" office:value-type="float" office:value="1369360" calcext:value-type="float">
            <text:p>1,369,36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92365" calcext:value-type="float">
            <text:p>2,992,3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2111" calcext:value-type="float">
            <text:p>92,111 </text:p>
          </table:table-cell>
          <table:table-cell table:style-name="ce58" office:value-type="float" office:value="1201241" calcext:value-type="float">
            <text:p>1,201,241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3 <text:s text:c="4"/>12 <text:s text:c="7"/></text:p>
          </table:table-cell>
          <table:table-cell table:style-name="ce30" office:value-type="float" office:value="142202" calcext:value-type="float">
            <text:p>142,202 </text:p>
          </table:table-cell>
          <table:table-cell table:style-name="ce30" office:value-type="float" office:value="856951" calcext:value-type="float">
            <text:p>856,951 </text:p>
          </table:table-cell>
          <table:table-cell table:style-name="ce30" office:value-type="float" office:value="177637" calcext:value-type="float">
            <text:p>177,637 </text:p>
          </table:table-cell>
          <table:table-cell table:style-name="ce30" office:value-type="float" office:value="51021" calcext:value-type="float">
            <text:p>51,021 </text:p>
          </table:table-cell>
          <table:table-cell table:style-name="ce30" office:value-type="float" office:value="126616" calcext:value-type="float">
            <text:p>126,616 </text:p>
          </table:table-cell>
          <table:table-cell table:style-name="ce30" office:value-type="float" office:value="862687" calcext:value-type="float">
            <text:p>862,687 </text:p>
          </table:table-cell>
          <table:table-cell table:style-name="ce30" office:value-type="float" office:value="782186" calcext:value-type="float">
            <text:p>782,186 </text:p>
          </table:table-cell>
          <table:table-cell table:style-name="ce30" office:value-type="float" office:value="80501" calcext:value-type="float">
            <text:p>80,501 </text:p>
          </table:table-cell>
          <table:table-cell table:style-name="ce30" office:value-type="float" office:value="22211" calcext:value-type="float">
            <text:p>22,211 </text:p>
          </table:table-cell>
          <table:table-cell table:style-name="ce30" office:value-type="float" office:value="527550" calcext:value-type="float">
            <text:p>527,550 </text:p>
          </table:table-cell>
          <table:table-cell table:style-name="ce30" office:value-type="float" office:value="1351109" calcext:value-type="float">
            <text:p>1,351,10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62885" calcext:value-type="float">
            <text:p>3,562,8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1" calcext:value-type="float">
            <text:p>186,261 </text:p>
          </table:table-cell>
          <table:table-cell table:style-name="ce58" office:value-type="float" office:value="827428" calcext:value-type="float">
            <text:p>827,428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4 <text:s text:c="4"/>12 <text:s text:c="7"/></text:p>
          </table:table-cell>
          <table:table-cell table:style-name="ce30" office:value-type="float" office:value="451074" calcext:value-type="float">
            <text:p>451,074 </text:p>
          </table:table-cell>
          <table:table-cell table:style-name="ce30" office:value-type="float" office:value="922910" calcext:value-type="float">
            <text:p>922,910 </text:p>
          </table:table-cell>
          <table:table-cell table:style-name="ce30" office:value-type="float" office:value="202802" calcext:value-type="float">
            <text:p>202,802 </text:p>
          </table:table-cell>
          <table:table-cell table:style-name="ce30" office:value-type="float" office:value="73154" calcext:value-type="float">
            <text:p>73,154 </text:p>
          </table:table-cell>
          <table:table-cell table:style-name="ce30" office:value-type="float" office:value="129648" calcext:value-type="float">
            <text:p>129,648 </text:p>
          </table:table-cell>
          <table:table-cell table:style-name="ce30" office:value-type="float" office:value="837637" calcext:value-type="float">
            <text:p>837,637 </text:p>
          </table:table-cell>
          <table:table-cell table:style-name="ce30" office:value-type="float" office:value="755441" calcext:value-type="float">
            <text:p>755,441 </text:p>
          </table:table-cell>
          <table:table-cell table:style-name="ce30" office:value-type="float" office:value="82196" calcext:value-type="float">
            <text:p>82,196 </text:p>
          </table:table-cell>
          <table:table-cell table:style-name="ce30" office:value-type="float" office:value="20817" calcext:value-type="float">
            <text:p>20,817 </text:p>
          </table:table-cell>
          <table:table-cell table:style-name="ce30" office:value-type="float" office:value="587050" calcext:value-type="float">
            <text:p>587,050 </text:p>
          </table:table-cell>
          <table:table-cell table:style-name="ce30" office:value-type="float" office:value="1417246" calcext:value-type="float">
            <text:p>1,417,24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20820" calcext:value-type="float">
            <text:p>3,520,8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1568" calcext:value-type="float">
            <text:p>251,568 </text:p>
          </table:table-cell>
          <table:table-cell table:style-name="ce58" office:value-type="float" office:value="882502" calcext:value-type="float">
            <text:p>882,502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22754" calcext:value-type="float">
            <text:p>1,122,754 </text:p>
          </table:table-cell>
          <table:table-cell table:style-name="ce30" office:value-type="float" office:value="233702" calcext:value-type="float">
            <text:p>233,702 </text:p>
          </table:table-cell>
          <table:table-cell table:style-name="ce30" office:value-type="float" office:value="35525" calcext:value-type="float">
            <text:p>35,525 </text:p>
          </table:table-cell>
          <table:table-cell table:style-name="ce30" office:value-type="float" office:value="198177" calcext:value-type="float">
            <text:p>198,177 </text:p>
          </table:table-cell>
          <table:table-cell table:style-name="ce30" office:value-type="float" office:value="1185483" calcext:value-type="float">
            <text:p>1,185,483 </text:p>
          </table:table-cell>
          <table:table-cell table:style-name="ce30" office:value-type="float" office:value="1061929" calcext:value-type="float">
            <text:p>1,061,929 </text:p>
          </table:table-cell>
          <table:table-cell table:style-name="ce30" office:value-type="float" office:value="123554" calcext:value-type="float">
            <text:p>123,554 </text:p>
          </table:table-cell>
          <table:table-cell table:style-name="ce30" office:value-type="float" office:value="11303" calcext:value-type="float">
            <text:p>11,30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28485" calcext:value-type="float">
            <text:p>5,928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0862" calcext:value-type="float">
            <text:p>800,862 </text:p>
          </table:table-cell>
          <table:table-cell table:style-name="ce58" office:value-type="float" office:value="1223386" calcext:value-type="float">
            <text:p>1,223,386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5"/>6 <text:s text:c="7"/></text:p>
          </table:table-cell>
          <table:table-cell table:style-name="ce30" office:value-type="float" office:value="44310" calcext:value-type="float">
            <text:p>44,310 </text:p>
          </table:table-cell>
          <table:table-cell table:style-name="ce30" office:value-type="float" office:value="992779" calcext:value-type="float">
            <text:p>992,779 </text:p>
          </table:table-cell>
          <table:table-cell table:style-name="ce30" office:value-type="float" office:value="365838" calcext:value-type="float">
            <text:p>365,838 </text:p>
          </table:table-cell>
          <table:table-cell table:style-name="ce30" office:value-type="float" office:value="237205" calcext:value-type="float">
            <text:p>237,205 </text:p>
          </table:table-cell>
          <table:table-cell table:style-name="ce30" office:value-type="float" office:value="128633" calcext:value-type="float">
            <text:p>128,633 </text:p>
          </table:table-cell>
          <table:table-cell table:style-name="ce30" office:value-type="float" office:value="1028415" calcext:value-type="float">
            <text:p>1,028,415 </text:p>
          </table:table-cell>
          <table:table-cell table:style-name="ce30" office:value-type="float" office:value="919439" calcext:value-type="float">
            <text:p>919,439 </text:p>
          </table:table-cell>
          <table:table-cell table:style-name="ce30" office:value-type="float" office:value="108976" calcext:value-type="float">
            <text:p>108,976 </text:p>
          </table:table-cell>
          <table:table-cell table:style-name="ce30" office:value-type="float" office:value="18209" calcext:value-type="float">
            <text:p>18,209 </text:p>
          </table:table-cell>
          <table:table-cell table:style-name="ce30" office:value-type="float" office:value="464800" calcext:value-type="float">
            <text:p>464,800 </text:p>
          </table:table-cell>
          <table:table-cell table:style-name="ce30" office:value-type="float" office:value="1582105" calcext:value-type="float">
            <text:p>1,582,105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89470" calcext:value-type="float">
            <text:p>3,889,4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1098" calcext:value-type="float">
            <text:p>381,098 </text:p>
          </table:table-cell>
          <table:table-cell table:style-name="ce58" office:value-type="float" office:value="976659" calcext:value-type="float">
            <text:p>976,659 </text:p>
          </table:table-cell>
          <table:table-cell table:style-name="ce67" office:value-type="string" calcext:value-type="string">
            <text:p><text:s/>June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float" office:value="62814" calcext:value-type="float">
            <text:p>62,814 </text:p>
          </table:table-cell>
          <table:table-cell table:style-name="ce30" office:value-type="float" office:value="987433" calcext:value-type="float">
            <text:p>987,433 </text:p>
          </table:table-cell>
          <table:table-cell table:style-name="ce30" office:value-type="float" office:value="345658" calcext:value-type="float">
            <text:p>345,658 </text:p>
          </table:table-cell>
          <table:table-cell table:style-name="ce30" office:value-type="float" office:value="227715" calcext:value-type="float">
            <text:p>227,715 </text:p>
          </table:table-cell>
          <table:table-cell table:style-name="ce30" office:value-type="float" office:value="117943" calcext:value-type="float">
            <text:p>117,943 </text:p>
          </table:table-cell>
          <table:table-cell table:style-name="ce30" office:value-type="float" office:value="1299267" calcext:value-type="float">
            <text:p>1,299,267 </text:p>
          </table:table-cell>
          <table:table-cell table:style-name="ce30" office:value-type="float" office:value="1166959" calcext:value-type="float">
            <text:p>1,166,959 </text:p>
          </table:table-cell>
          <table:table-cell table:style-name="ce30" office:value-type="float" office:value="132308" calcext:value-type="float">
            <text:p>132,308 </text:p>
          </table:table-cell>
          <table:table-cell table:style-name="ce30" office:value-type="float" office:value="18662" calcext:value-type="float">
            <text:p>18,662 </text:p>
          </table:table-cell>
          <table:table-cell table:style-name="ce30" office:value-type="float" office:value="459800" calcext:value-type="float">
            <text:p>459,800 </text:p>
          </table:table-cell>
          <table:table-cell table:style-name="ce30" office:value-type="float" office:value="1582105" calcext:value-type="float">
            <text:p>1,582,105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62485" calcext:value-type="float">
            <text:p>3,662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8758" calcext:value-type="float">
            <text:p>378,758 </text:p>
          </table:table-cell>
          <table:table-cell table:style-name="ce58" office:value-type="float" office:value="1038260" calcext:value-type="float">
            <text:p>1,038,260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float" office:value="79211" calcext:value-type="float">
            <text:p>79,211 </text:p>
          </table:table-cell>
          <table:table-cell table:style-name="ce30" office:value-type="float" office:value="985675" calcext:value-type="float">
            <text:p>985,675 </text:p>
          </table:table-cell>
          <table:table-cell table:style-name="ce30" office:value-type="float" office:value="270220" calcext:value-type="float">
            <text:p>270,220 </text:p>
          </table:table-cell>
          <table:table-cell table:style-name="ce30" office:value-type="float" office:value="155757" calcext:value-type="float">
            <text:p>155,757 </text:p>
          </table:table-cell>
          <table:table-cell table:style-name="ce30" office:value-type="float" office:value="114463" calcext:value-type="float">
            <text:p>114,463 </text:p>
          </table:table-cell>
          <table:table-cell table:style-name="ce30" office:value-type="float" office:value="1266501" calcext:value-type="float">
            <text:p>1,266,501 </text:p>
          </table:table-cell>
          <table:table-cell table:style-name="ce30" office:value-type="float" office:value="1138949" calcext:value-type="float">
            <text:p>1,138,949 </text:p>
          </table:table-cell>
          <table:table-cell table:style-name="ce30" office:value-type="float" office:value="127552" calcext:value-type="float">
            <text:p>127,552 </text:p>
          </table:table-cell>
          <table:table-cell table:style-name="ce30" office:value-type="float" office:value="19000" calcext:value-type="float">
            <text:p>19,000 </text:p>
          </table:table-cell>
          <table:table-cell table:style-name="ce30" office:value-type="float" office:value="459800" calcext:value-type="float">
            <text:p>459,800 </text:p>
          </table:table-cell>
          <table:table-cell table:style-name="ce30" office:value-type="float" office:value="1582092" calcext:value-type="float">
            <text:p>1,582,092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55185" calcext:value-type="float">
            <text:p>3,555,1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17580" calcext:value-type="float">
            <text:p>317,580 </text:p>
          </table:table-cell>
          <table:table-cell table:style-name="ce58" office:value-type="float" office:value="1198486" calcext:value-type="float">
            <text:p>1,198,48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float" office:value="34630" calcext:value-type="float">
            <text:p>34,630 </text:p>
          </table:table-cell>
          <table:table-cell table:style-name="ce30" office:value-type="float" office:value="990753" calcext:value-type="float">
            <text:p>990,753 </text:p>
          </table:table-cell>
          <table:table-cell table:style-name="ce30" office:value-type="float" office:value="223064" calcext:value-type="float">
            <text:p>223,064 </text:p>
          </table:table-cell>
          <table:table-cell table:style-name="ce30" office:value-type="float" office:value="114887" calcext:value-type="float">
            <text:p>114,887 </text:p>
          </table:table-cell>
          <table:table-cell table:style-name="ce30" office:value-type="float" office:value="108177" calcext:value-type="float">
            <text:p>108,177 </text:p>
          </table:table-cell>
          <table:table-cell table:style-name="ce30" office:value-type="float" office:value="1097267" calcext:value-type="float">
            <text:p>1,097,267 </text:p>
          </table:table-cell>
          <table:table-cell table:style-name="ce30" office:value-type="float" office:value="989676" calcext:value-type="float">
            <text:p>989,676 </text:p>
          </table:table-cell>
          <table:table-cell table:style-name="ce30" office:value-type="float" office:value="107591" calcext:value-type="float">
            <text:p>107,591 </text:p>
          </table:table-cell>
          <table:table-cell table:style-name="ce30" office:value-type="float" office:value="18312" calcext:value-type="float">
            <text:p>18,312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92" calcext:value-type="float">
            <text:p>1,582,09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91285" calcext:value-type="float">
            <text:p>3,791,2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2695" calcext:value-type="float">
            <text:p>292,695 </text:p>
          </table:table-cell>
          <table:table-cell table:style-name="ce58" office:value-type="float" office:value="1392748" calcext:value-type="float">
            <text:p>1,392,748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float" office:value="17827" calcext:value-type="float">
            <text:p>17,827 </text:p>
          </table:table-cell>
          <table:table-cell table:style-name="ce30" office:value-type="float" office:value="996277" calcext:value-type="float">
            <text:p>996,277 </text:p>
          </table:table-cell>
          <table:table-cell table:style-name="ce30" office:value-type="float" office:value="195311" calcext:value-type="float">
            <text:p>195,311 </text:p>
          </table:table-cell>
          <table:table-cell table:style-name="ce30" office:value-type="float" office:value="83128" calcext:value-type="float">
            <text:p>83,128 </text:p>
          </table:table-cell>
          <table:table-cell table:style-name="ce30" office:value-type="float" office:value="112183" calcext:value-type="float">
            <text:p>112,183 </text:p>
          </table:table-cell>
          <table:table-cell table:style-name="ce30" office:value-type="float" office:value="1037736" calcext:value-type="float">
            <text:p>1,037,736 </text:p>
          </table:table-cell>
          <table:table-cell table:style-name="ce30" office:value-type="float" office:value="950836" calcext:value-type="float">
            <text:p>950,836 </text:p>
          </table:table-cell>
          <table:table-cell table:style-name="ce30" office:value-type="float" office:value="86900" calcext:value-type="float">
            <text:p>86,900 </text:p>
          </table:table-cell>
          <table:table-cell table:style-name="ce30" office:value-type="float" office:value="17147" calcext:value-type="float">
            <text:p>17,147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80" calcext:value-type="float">
            <text:p>1,582,08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18815" calcext:value-type="float">
            <text:p>4,018,8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99691" calcext:value-type="float">
            <text:p>399,691 </text:p>
          </table:table-cell>
          <table:table-cell table:style-name="ce58" office:value-type="float" office:value="1274355" calcext:value-type="float">
            <text:p>1,274,355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float" office:value="3971" calcext:value-type="float">
            <text:p>3,971 </text:p>
          </table:table-cell>
          <table:table-cell table:style-name="ce30" office:value-type="float" office:value="1005482" calcext:value-type="float">
            <text:p>1,005,482 </text:p>
          </table:table-cell>
          <table:table-cell table:style-name="ce30" office:value-type="float" office:value="185796" calcext:value-type="float">
            <text:p>185,796 </text:p>
          </table:table-cell>
          <table:table-cell table:style-name="ce30" office:value-type="float" office:value="77764" calcext:value-type="float">
            <text:p>77,764 </text:p>
          </table:table-cell>
          <table:table-cell table:style-name="ce30" office:value-type="float" office:value="108032" calcext:value-type="float">
            <text:p>108,032 </text:p>
          </table:table-cell>
          <table:table-cell table:style-name="ce30" office:value-type="float" office:value="1073852" calcext:value-type="float">
            <text:p>1,073,852 </text:p>
          </table:table-cell>
          <table:table-cell table:style-name="ce30" office:value-type="float" office:value="958884" calcext:value-type="float">
            <text:p>958,884 </text:p>
          </table:table-cell>
          <table:table-cell table:style-name="ce30" office:value-type="float" office:value="114968" calcext:value-type="float">
            <text:p>114,968 </text:p>
          </table:table-cell>
          <table:table-cell table:style-name="ce30" office:value-type="float" office:value="20863" calcext:value-type="float">
            <text:p>20,863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48850" calcext:value-type="float">
            <text:p>4,148,8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3527" calcext:value-type="float">
            <text:p>273,527 </text:p>
          </table:table-cell>
          <table:table-cell table:style-name="ce58" office:value-type="float" office:value="1475949" calcext:value-type="float">
            <text:p>1,475,949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89743" calcext:value-type="float">
            <text:p>1,389,743 </text:p>
          </table:table-cell>
          <table:table-cell table:style-name="ce30" office:value-type="float" office:value="184435" calcext:value-type="float">
            <text:p>184,435 </text:p>
          </table:table-cell>
          <table:table-cell table:style-name="ce30" office:value-type="float" office:value="33818" calcext:value-type="float">
            <text:p>33,818 </text:p>
          </table:table-cell>
          <table:table-cell table:style-name="ce30" office:value-type="float" office:value="150617" calcext:value-type="float">
            <text:p>150,617 </text:p>
          </table:table-cell>
          <table:table-cell table:style-name="ce30" office:value-type="float" office:value="1039311" calcext:value-type="float">
            <text:p>1,039,311 </text:p>
          </table:table-cell>
          <table:table-cell table:style-name="ce30" office:value-type="float" office:value="894574" calcext:value-type="float">
            <text:p>894,574 </text:p>
          </table:table-cell>
          <table:table-cell table:style-name="ce30" office:value-type="float" office:value="144737" calcext:value-type="float">
            <text:p>144,737 </text:p>
          </table:table-cell>
          <table:table-cell table:style-name="ce30" office:value-type="float" office:value="17820" calcext:value-type="float">
            <text:p>17,820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45295" calcext:value-type="float">
            <text:p>4,245,29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6640" calcext:value-type="float">
            <text:p>226,640 </text:p>
          </table:table-cell>
          <table:table-cell table:style-name="ce58" office:value-type="float" office:value="1470833" calcext:value-type="float">
            <text:p>1,470,833 </text:p>
          </table:table-cell>
          <table:table-cell table:style-name="ce67" office:value-type="string" calcext:value-type="string">
            <text:p><text:s/>Jan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11782" calcext:value-type="float">
            <text:p>1,111,782 </text:p>
          </table:table-cell>
          <table:table-cell table:style-name="ce30" office:value-type="float" office:value="121748" calcext:value-type="float">
            <text:p>121,748 </text:p>
          </table:table-cell>
          <table:table-cell table:style-name="ce30" office:value-type="float" office:value="15300" calcext:value-type="float">
            <text:p>15,300 </text:p>
          </table:table-cell>
          <table:table-cell table:style-name="ce30" office:value-type="float" office:value="106448" calcext:value-type="float">
            <text:p>106,448 </text:p>
          </table:table-cell>
          <table:table-cell table:style-name="ce30" office:value-type="float" office:value="1049276" calcext:value-type="float">
            <text:p>1,049,276 </text:p>
          </table:table-cell>
          <table:table-cell table:style-name="ce30" office:value-type="float" office:value="905639" calcext:value-type="float">
            <text:p>905,639 </text:p>
          </table:table-cell>
          <table:table-cell table:style-name="ce30" office:value-type="float" office:value="143637" calcext:value-type="float">
            <text:p>143,637 </text:p>
          </table:table-cell>
          <table:table-cell table:style-name="ce30" office:value-type="float" office:value="17154" calcext:value-type="float">
            <text:p>17,154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04" calcext:value-type="float">
            <text:p>1,582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43545" calcext:value-type="float">
            <text:p>4,643,5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9078" calcext:value-type="float">
            <text:p>259,078 </text:p>
          </table:table-cell>
          <table:table-cell table:style-name="ce58" office:value-type="float" office:value="1868969" calcext:value-type="float">
            <text:p>1,868,969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6266" calcext:value-type="float">
            <text:p>1,086,266 </text:p>
          </table:table-cell>
          <table:table-cell table:style-name="ce30" office:value-type="float" office:value="123380" calcext:value-type="float">
            <text:p>123,380 </text:p>
          </table:table-cell>
          <table:table-cell table:style-name="ce30" office:value-type="float" office:value="9810" calcext:value-type="float">
            <text:p>9,810 </text:p>
          </table:table-cell>
          <table:table-cell table:style-name="ce30" office:value-type="float" office:value="113570" calcext:value-type="float">
            <text:p>113,570 </text:p>
          </table:table-cell>
          <table:table-cell table:style-name="ce30" office:value-type="float" office:value="1198314" calcext:value-type="float">
            <text:p>1,198,314 </text:p>
          </table:table-cell>
          <table:table-cell table:style-name="ce30" office:value-type="float" office:value="1055014" calcext:value-type="float">
            <text:p>1,055,014 </text:p>
          </table:table-cell>
          <table:table-cell table:style-name="ce30" office:value-type="float" office:value="143300" calcext:value-type="float">
            <text:p>143,300 </text:p>
          </table:table-cell>
          <table:table-cell table:style-name="ce30" office:value-type="float" office:value="16584" calcext:value-type="float">
            <text:p>16,584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4" calcext:value-type="float">
            <text:p>1,582,004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03485" calcext:value-type="float">
            <text:p>4,603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6029" calcext:value-type="float">
            <text:p>256,029 </text:p>
          </table:table-cell>
          <table:table-cell table:style-name="ce58" office:value-type="float" office:value="1699604" calcext:value-type="float">
            <text:p>1,699,604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4043" calcext:value-type="float">
            <text:p>1,084,043 </text:p>
          </table:table-cell>
          <table:table-cell table:style-name="ce30" office:value-type="float" office:value="139720" calcext:value-type="float">
            <text:p>139,720 </text:p>
          </table:table-cell>
          <table:table-cell table:style-name="ce30" office:value-type="float" office:value="24688" calcext:value-type="float">
            <text:p>24,688 </text:p>
          </table:table-cell>
          <table:table-cell table:style-name="ce30" office:value-type="float" office:value="115032" calcext:value-type="float">
            <text:p>115,032 </text:p>
          </table:table-cell>
          <table:table-cell table:style-name="ce30" office:value-type="float" office:value="1167471" calcext:value-type="float">
            <text:p>1,167,471 </text:p>
          </table:table-cell>
          <table:table-cell table:style-name="ce30" office:value-type="float" office:value="1021323" calcext:value-type="float">
            <text:p>1,021,323 </text:p>
          </table:table-cell>
          <table:table-cell table:style-name="ce30" office:value-type="float" office:value="146148" calcext:value-type="float">
            <text:p>146,148 </text:p>
          </table:table-cell>
          <table:table-cell table:style-name="ce30" office:value-type="float" office:value="16433" calcext:value-type="float">
            <text:p>16,433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1" calcext:value-type="float">
            <text:p>1,582,001 </text:p>
          </table:table-cell>
          <table:table-cell table:style-name="ce30" office:value-type="float" office:value="998" calcext:value-type="float">
            <text:p>99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95105" calcext:value-type="float">
            <text:p>4,795,1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54631" calcext:value-type="float">
            <text:p>454,631 </text:p>
          </table:table-cell>
          <table:table-cell table:style-name="ce58" office:value-type="float" office:value="1492079" calcext:value-type="float">
            <text:p>1,492,079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1599" calcext:value-type="float">
            <text:p>1,091,599 </text:p>
          </table:table-cell>
          <table:table-cell table:style-name="ce30" office:value-type="float" office:value="169855" calcext:value-type="float">
            <text:p>169,855 </text:p>
          </table:table-cell>
          <table:table-cell table:style-name="ce30" office:value-type="float" office:value="36636" calcext:value-type="float">
            <text:p>36,636 </text:p>
          </table:table-cell>
          <table:table-cell table:style-name="ce30" office:value-type="float" office:value="133219" calcext:value-type="float">
            <text:p>133,219 </text:p>
          </table:table-cell>
          <table:table-cell table:style-name="ce30" office:value-type="float" office:value="1223737" calcext:value-type="float">
            <text:p>1,223,737 </text:p>
          </table:table-cell>
          <table:table-cell table:style-name="ce30" office:value-type="float" office:value="1096468" calcext:value-type="float">
            <text:p>1,096,468 </text:p>
          </table:table-cell>
          <table:table-cell table:style-name="ce30" office:value-type="float" office:value="127269" calcext:value-type="float">
            <text:p>127,269 </text:p>
          </table:table-cell>
          <table:table-cell table:style-name="ce30" office:value-type="float" office:value="16486" calcext:value-type="float">
            <text:p>16,486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1" calcext:value-type="float">
            <text:p>1,582,001 </text:p>
          </table:table-cell>
          <table:table-cell table:style-name="ce30" office:value-type="float" office:value="977" calcext:value-type="float">
            <text:p>97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86750" calcext:value-type="float">
            <text:p>4,986,7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6531" calcext:value-type="float">
            <text:p>376,531 </text:p>
          </table:table-cell>
          <table:table-cell table:style-name="ce58" office:value-type="float" office:value="1374334" calcext:value-type="float">
            <text:p>1,374,33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63965" calcext:value-type="float">
            <text:p>1,063,965 </text:p>
          </table:table-cell>
          <table:table-cell table:style-name="ce30" office:value-type="float" office:value="241111" calcext:value-type="float">
            <text:p>241,111 </text:p>
          </table:table-cell>
          <table:table-cell table:style-name="ce30" office:value-type="float" office:value="107119" calcext:value-type="float">
            <text:p>107,119 </text:p>
          </table:table-cell>
          <table:table-cell table:style-name="ce30" office:value-type="float" office:value="133992" calcext:value-type="float">
            <text:p>133,992 </text:p>
          </table:table-cell>
          <table:table-cell table:style-name="ce30" office:value-type="float" office:value="1184032" calcext:value-type="float">
            <text:p>1,184,032 </text:p>
          </table:table-cell>
          <table:table-cell table:style-name="ce30" office:value-type="float" office:value="1059347" calcext:value-type="float">
            <text:p>1,059,347 </text:p>
          </table:table-cell>
          <table:table-cell table:style-name="ce30" office:value-type="float" office:value="124685" calcext:value-type="float">
            <text:p>124,685 </text:p>
          </table:table-cell>
          <table:table-cell table:style-name="ce30" office:value-type="float" office:value="16864" calcext:value-type="float">
            <text:p>16,864 </text:p>
          </table:table-cell>
          <table:table-cell table:style-name="ce30" office:value-type="float" office:value="576000" calcext:value-type="float">
            <text:p>576,000 </text:p>
          </table:table-cell>
          <table:table-cell table:style-name="ce30" office:value-type="float" office:value="1582070" calcext:value-type="float">
            <text:p>1,582,070 </text:p>
          </table:table-cell>
          <table:table-cell table:style-name="ce30" office:value-type="float" office:value="986" calcext:value-type="float">
            <text:p>98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140250" calcext:value-type="float">
            <text:p>5,140,2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5092" calcext:value-type="float">
            <text:p>415,092 </text:p>
          </table:table-cell>
          <table:table-cell table:style-name="ce58" office:value-type="float" office:value="1541175" calcext:value-type="float">
            <text:p>1,541,175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68012" calcext:value-type="float">
            <text:p>1,068,012 </text:p>
          </table:table-cell>
          <table:table-cell table:style-name="ce30" office:value-type="float" office:value="233921" calcext:value-type="float">
            <text:p>233,921 </text:p>
          </table:table-cell>
          <table:table-cell table:style-name="ce30" office:value-type="float" office:value="58161" calcext:value-type="float">
            <text:p>58,161 </text:p>
          </table:table-cell>
          <table:table-cell table:style-name="ce30" office:value-type="float" office:value="175760" calcext:value-type="float">
            <text:p>175,760 </text:p>
          </table:table-cell>
          <table:table-cell table:style-name="ce30" office:value-type="float" office:value="1223175" calcext:value-type="float">
            <text:p>1,223,175 </text:p>
          </table:table-cell>
          <table:table-cell table:style-name="ce30" office:value-type="float" office:value="1096023" calcext:value-type="float">
            <text:p>1,096,023 </text:p>
          </table:table-cell>
          <table:table-cell table:style-name="ce30" office:value-type="float" office:value="127152" calcext:value-type="float">
            <text:p>127,152 </text:p>
          </table:table-cell>
          <table:table-cell table:style-name="ce30" office:value-type="float" office:value="16417" calcext:value-type="float">
            <text:p>16,417 </text:p>
          </table:table-cell>
          <table:table-cell table:style-name="ce30" office:value-type="float" office:value="576000" calcext:value-type="float">
            <text:p>576,000 </text:p>
          </table:table-cell>
          <table:table-cell table:style-name="ce30" office:value-type="float" office:value="1582070" calcext:value-type="float">
            <text:p>1,582,070 </text:p>
          </table:table-cell>
          <table:table-cell table:style-name="ce30" office:value-type="float" office:value="984" calcext:value-type="float">
            <text:p>984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365590" calcext:value-type="float">
            <text:p>5,365,5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3401" calcext:value-type="float">
            <text:p>473,401 </text:p>
          </table:table-cell>
          <table:table-cell table:style-name="ce58" office:value-type="float" office:value="1533030" calcext:value-type="float">
            <text:p>1,533,030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73166" calcext:value-type="float">
            <text:p>1,073,166 </text:p>
          </table:table-cell>
          <table:table-cell table:style-name="ce30" office:value-type="float" office:value="225603" calcext:value-type="float">
            <text:p>225,603 </text:p>
          </table:table-cell>
          <table:table-cell table:style-name="ce30" office:value-type="float" office:value="60372" calcext:value-type="float">
            <text:p>60,372 </text:p>
          </table:table-cell>
          <table:table-cell table:style-name="ce30" office:value-type="float" office:value="165231" calcext:value-type="float">
            <text:p>165,231 </text:p>
          </table:table-cell>
          <table:table-cell table:style-name="ce30" office:value-type="float" office:value="1195539" calcext:value-type="float">
            <text:p>1,195,539 </text:p>
          </table:table-cell>
          <table:table-cell table:style-name="ce30" office:value-type="float" office:value="1076424" calcext:value-type="float">
            <text:p>1,076,424 </text:p>
          </table:table-cell>
          <table:table-cell table:style-name="ce30" office:value-type="float" office:value="119115" calcext:value-type="float">
            <text:p>119,115 </text:p>
          </table:table-cell>
          <table:table-cell table:style-name="ce30" office:value-type="float" office:value="16621" calcext:value-type="float">
            <text:p>16,621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87" calcext:value-type="float">
            <text:p>98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24910" calcext:value-type="float">
            <text:p>5,424,9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6380" calcext:value-type="float">
            <text:p>496,380 </text:p>
          </table:table-cell>
          <table:table-cell table:style-name="ce58" office:value-type="float" office:value="1642912" calcext:value-type="float">
            <text:p>1,642,912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71611" calcext:value-type="float">
            <text:p>1,071,611 </text:p>
          </table:table-cell>
          <table:table-cell table:style-name="ce30" office:value-type="float" office:value="261558" calcext:value-type="float">
            <text:p>261,558 </text:p>
          </table:table-cell>
          <table:table-cell table:style-name="ce30" office:value-type="float" office:value="92212" calcext:value-type="float">
            <text:p>92,212 </text:p>
          </table:table-cell>
          <table:table-cell table:style-name="ce30" office:value-type="float" office:value="169346" calcext:value-type="float">
            <text:p>169,346 </text:p>
          </table:table-cell>
          <table:table-cell table:style-name="ce30" office:value-type="float" office:value="1203694" calcext:value-type="float">
            <text:p>1,203,694 </text:p>
          </table:table-cell>
          <table:table-cell table:style-name="ce30" office:value-type="float" office:value="1085243" calcext:value-type="float">
            <text:p>1,085,243 </text:p>
          </table:table-cell>
          <table:table-cell table:style-name="ce30" office:value-type="float" office:value="118451" calcext:value-type="float">
            <text:p>118,451 </text:p>
          </table:table-cell>
          <table:table-cell table:style-name="ce30" office:value-type="float" office:value="15954" calcext:value-type="float">
            <text:p>15,954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7" calcext:value-type="float">
            <text:p>96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81315" calcext:value-type="float">
            <text:p>5,481,3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07616" calcext:value-type="float">
            <text:p>607,616 </text:p>
          </table:table-cell>
          <table:table-cell table:style-name="ce58" office:value-type="float" office:value="1451429" calcext:value-type="float">
            <text:p>1,451,429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0334" calcext:value-type="float">
            <text:p>1,080,334 </text:p>
          </table:table-cell>
          <table:table-cell table:style-name="ce30" office:value-type="float" office:value="263344" calcext:value-type="float">
            <text:p>263,344 </text:p>
          </table:table-cell>
          <table:table-cell table:style-name="ce30" office:value-type="float" office:value="39746" calcext:value-type="float">
            <text:p>39,746 </text:p>
          </table:table-cell>
          <table:table-cell table:style-name="ce30" office:value-type="float" office:value="223598" calcext:value-type="float">
            <text:p>223,598 </text:p>
          </table:table-cell>
          <table:table-cell table:style-name="ce30" office:value-type="float" office:value="1192801" calcext:value-type="float">
            <text:p>1,192,801 </text:p>
          </table:table-cell>
          <table:table-cell table:style-name="ce30" office:value-type="float" office:value="1062885" calcext:value-type="float">
            <text:p>1,062,885 </text:p>
          </table:table-cell>
          <table:table-cell table:style-name="ce30" office:value-type="float" office:value="129916" calcext:value-type="float">
            <text:p>129,916 </text:p>
          </table:table-cell>
          <table:table-cell table:style-name="ce30" office:value-type="float" office:value="15888" calcext:value-type="float">
            <text:p>15,888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75" calcext:value-type="float">
            <text:p>97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708005" calcext:value-type="float">
            <text:p>5,708,0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0722" calcext:value-type="float">
            <text:p>700,722 </text:p>
          </table:table-cell>
          <table:table-cell table:style-name="ce58" office:value-type="float" office:value="1630337" calcext:value-type="float">
            <text:p>1,630,337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5320" calcext:value-type="float">
            <text:p>1,095,320 </text:p>
          </table:table-cell>
          <table:table-cell table:style-name="ce30" office:value-type="float" office:value="281566" calcext:value-type="float">
            <text:p>281,566 </text:p>
          </table:table-cell>
          <table:table-cell table:style-name="ce30" office:value-type="float" office:value="89539" calcext:value-type="float">
            <text:p>89,539 </text:p>
          </table:table-cell>
          <table:table-cell table:style-name="ce30" office:value-type="float" office:value="192027" calcext:value-type="float">
            <text:p>192,027 </text:p>
          </table:table-cell>
          <table:table-cell table:style-name="ce30" office:value-type="float" office:value="1167531" calcext:value-type="float">
            <text:p>1,167,531 </text:p>
          </table:table-cell>
          <table:table-cell table:style-name="ce30" office:value-type="float" office:value="1059251" calcext:value-type="float">
            <text:p>1,059,251 </text:p>
          </table:table-cell>
          <table:table-cell table:style-name="ce30" office:value-type="float" office:value="108280" calcext:value-type="float">
            <text:p>108,280 </text:p>
          </table:table-cell>
          <table:table-cell table:style-name="ce30" office:value-type="float" office:value="11856" calcext:value-type="float">
            <text:p>11,856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7" calcext:value-type="float">
            <text:p>96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762675" calcext:value-type="float">
            <text:p>5,762,67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3663" calcext:value-type="float">
            <text:p>783,663 </text:p>
          </table:table-cell>
          <table:table-cell table:style-name="ce58" office:value-type="float" office:value="1578604" calcext:value-type="float">
            <text:p>1,578,604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22754" calcext:value-type="float">
            <text:p>1,122,754 </text:p>
          </table:table-cell>
          <table:table-cell table:style-name="ce30" office:value-type="float" office:value="233702" calcext:value-type="float">
            <text:p>233,702 </text:p>
          </table:table-cell>
          <table:table-cell table:style-name="ce30" office:value-type="float" office:value="35525" calcext:value-type="float">
            <text:p>35,525 </text:p>
          </table:table-cell>
          <table:table-cell table:style-name="ce30" office:value-type="float" office:value="198177" calcext:value-type="float">
            <text:p>198,177 </text:p>
          </table:table-cell>
          <table:table-cell table:style-name="ce30" office:value-type="float" office:value="1185483" calcext:value-type="float">
            <text:p>1,185,483 </text:p>
          </table:table-cell>
          <table:table-cell table:style-name="ce30" office:value-type="float" office:value="1061929" calcext:value-type="float">
            <text:p>1,061,929 </text:p>
          </table:table-cell>
          <table:table-cell table:style-name="ce30" office:value-type="float" office:value="123554" calcext:value-type="float">
            <text:p>123,554 </text:p>
          </table:table-cell>
          <table:table-cell table:style-name="ce30" office:value-type="float" office:value="11303" calcext:value-type="float">
            <text:p>11,30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28485" calcext:value-type="float">
            <text:p>5,928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0862" calcext:value-type="float">
            <text:p>800,862 </text:p>
          </table:table-cell>
          <table:table-cell table:style-name="ce58" office:value-type="float" office:value="1223386" calcext:value-type="float">
            <text:p>1,223,386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1"/>
          <table:table-cell table:style-name="ce31" table:number-columns-repeated="16"/>
          <table:table-cell table:style-name="ce59"/>
          <table:table-cell table:style-name="ce68"/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<text:s text:c="7"/>1 係與國外金融機構承作附買回交易產生之餘額。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1 Represents outstanding balance created by securities sold to foreign financial <text:s text:c="3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2 ８８年１月以前包括國庫待轉款項。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9"/>institutions under repurchase agreements. <text:s text:c="75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3 包括中美發展基金存款。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2 Prior to Feb. 1999, includes the treasury deposit-adjustment account. <text:s text:c="4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4 不含中華郵政公司儲匯處準備性存款。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3 Includes Sino-American Development Fund deposits. <text:s text:c="6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5 包括外匯存款轉存款。　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4 Excludes the reserve deposits of Chunghwa Post Co. <text:s text:c="66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table:number-columns-repeated="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5 Includes foreign currency redeposits placed by banks. <text:s text:c="63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 table:number-rows-repeated="4">
          <table:table-cell table:style-name="ce12" table:number-columns-repeated="2"/>
          <table:table-cell table:style-name="ce24"/>
          <table:table-cell table:style-name="ce32" table:number-columns-repeated="15"/>
          <table:table-cell table:style-name="ce33"/>
          <table:table-cell table:style-name="ce73" table:number-columns-repeated="1005"/>
        </table:table-row>
        <table:table-row table:style-name="ro5" table:number-rows-repeated="10">
          <table:table-cell table:style-name="ce42" table:number-columns-repeated="2"/>
          <table:table-cell table:style-name="ce76" table:number-columns-repeated="4"/>
          <table:table-cell table:style-name="ce83" table:number-columns-repeated="5"/>
          <table:table-cell table:style-name="ce76" table:number-columns-repeated="7"/>
          <table:table-cell table:style-name="ce88"/>
          <table:table-cell table:number-columns-repeated="1005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59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5.24mm" fo:margin-left="9mm" fo:margin-right="9mm" style:first-page-number="continue" style:scale-to="6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林秀貞</dc:creator>
    <dc:date>2010-01-11T10:29:18</dc:date>
    <meta:print-date>2009-04-10T09:51:40</meta:print-date>
    <meta:document-statistic meta:table-count="2" meta:cell-count="1211" meta:object-count="0"/>
    <meta:generator>NDC_ODF_Application_Tools/1.0.3$Windows_X86_64 LibreOffice_project/8ad3e16aadc5e73175a2d44b1abec8638aa18880</meta:generator>
  </office:meta>
</office:document-meta>
</file>