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7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35750" calcext:value-type="float">
            <text:p><text:s/>335,750 </text:p>
          </table:table-cell>
          <table:table-cell table:style-name="ce33" office:value-type="float" office:value="1198921" calcext:value-type="float">
            <text:p><text:s/>1,198,921 </text:p>
          </table:table-cell>
          <table:table-cell table:style-name="ce28" office:value-type="float" office:value="1534671" calcext:value-type="float">
            <text:p><text:s/>1,534,671 </text:p>
          </table:table-cell>
          <table:table-cell table:style-name="ce39" office:value-type="float" office:value="0.1541" calcext:value-type="float">
            <text:p><text:s/>15.41%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335750" calcext:value-type="float">
            <text:p><text:s/>335,750 </text:p>
          </table:table-cell>
          <table:table-cell table:style-name="ce26" office:value-type="float" office:value="250602" calcext:value-type="float">
            <text:p><text:s/>250,602 </text:p>
          </table:table-cell>
          <table:table-cell table:style-name="ce26" office:value-type="float" office:value="586352" calcext:value-type="float">
            <text:p><text:s/>586,352 </text:p>
          </table:table-cell>
          <table:table-cell table:style-name="ce40" office:value-type="float" office:value="0.0588" calcext:value-type="float">
            <text:p><text:s/>5.88%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300" calcext:value-type="float">
            <text:p><text:s/>300 </text:p>
          </table:table-cell>
          <table:table-cell table:style-name="ce26" office:value-type="float" office:value="0" calcext:value-type="float">
            <text:p><text:s/>- </text:p>
          </table:table-cell>
          <table:table-cell table:style-name="ce26" office:value-type="float" office:value="300" calcext:value-type="float">
            <text:p><text:s/>300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304980" calcext:value-type="float">
            <text:p><text:s/>304,980 </text:p>
          </table:table-cell>
          <table:table-cell table:style-name="ce26" office:value-type="float" office:value="237122" calcext:value-type="float">
            <text:p><text:s/>237,122 </text:p>
          </table:table-cell>
          <table:table-cell table:style-name="ce26" office:value-type="float" office:value="542102" calcext:value-type="float">
            <text:p><text:s/>542,102 </text:p>
          </table:table-cell>
          <table:table-cell table:style-name="ce40" office:value-type="float" office:value="0.0545" calcext:value-type="float">
            <text:p><text:s/>5.45%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3773" calcext:value-type="float">
            <text:p><text:s/>13,773 </text:p>
          </table:table-cell>
          <table:table-cell table:style-name="ce26" office:value-type="float" office:value="4182" calcext:value-type="float">
            <text:p><text:s/>4,182 </text:p>
          </table:table-cell>
          <table:table-cell table:style-name="ce26" office:value-type="float" office:value="17955" calcext:value-type="float">
            <text:p><text:s/>17,955 </text:p>
          </table:table-cell>
          <table:table-cell table:style-name="ce40" office:value-type="float" office:value="0.0018" calcext:value-type="float">
            <text:p><text:s/>0.18%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6697" calcext:value-type="float">
            <text:p><text:s/>16,697 </text:p>
          </table:table-cell>
          <table:table-cell table:style-name="ce26" office:value-type="float" office:value="9298" calcext:value-type="float">
            <text:p><text:s/>9,298 </text:p>
          </table:table-cell>
          <table:table-cell table:style-name="ce26" office:value-type="float" office:value="25995" calcext:value-type="float">
            <text:p><text:s/>25,995 </text:p>
          </table:table-cell>
          <table:table-cell table:style-name="ce40" office:value-type="float" office:value="0.0025" calcext:value-type="float">
            <text:p><text:s/>0.25%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948319" calcext:value-type="float">
            <text:p><text:s/>948,319 </text:p>
          </table:table-cell>
          <table:table-cell table:style-name="ce40" office:value-type="float" office:value="0.0953" calcext:value-type="float">
            <text:p><text:s/>9.53%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435719" calcext:value-type="float">
            <text:p><text:s/>435,719 </text:p>
          </table:table-cell>
          <table:table-cell table:style-name="ce40" office:value-type="float" office:value="0.0439" calcext:value-type="float">
            <text:p><text:s/>4.39%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427463" calcext:value-type="float">
            <text:p><text:s/>427,463 </text:p>
          </table:table-cell>
          <table:table-cell table:style-name="ce40" office:value-type="float" office:value="0.0429" calcext:value-type="float">
            <text:p><text:s/>4.29%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44826" calcext:value-type="float">
            <text:p><text:s/>44,826 </text:p>
          </table:table-cell>
          <table:table-cell table:style-name="ce40" office:value-type="float" office:value="0.0045" calcext:value-type="float">
            <text:p><text:s/>0.45%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40311" calcext:value-type="float">
            <text:p><text:s/>40,311 </text:p>
          </table:table-cell>
          <table:table-cell table:style-name="ce41" office:value-type="float" office:value="0.004" calcext:value-type="float">
            <text:p><text:s/>0.40%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380155" calcext:value-type="float">
            <text:p><text:s/>3,380,155 </text:p>
          </table:table-cell>
          <table:table-cell table:style-name="ce28" office:value-type="float" office:value="4533882" calcext:value-type="float">
            <text:p><text:s/>4,533,882 </text:p>
          </table:table-cell>
          <table:table-cell table:style-name="ce28" office:value-type="float" office:value="7914037" calcext:value-type="float">
            <text:p><text:s/>7,914,037 </text:p>
          </table:table-cell>
          <table:table-cell table:style-name="ce39" office:value-type="float" office:value="0.7949" calcext:value-type="float">
            <text:p><text:s/>79.49%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380155" calcext:value-type="float">
            <text:p><text:s/>3,380,155 </text:p>
          </table:table-cell>
          <table:table-cell table:style-name="ce26" office:value-type="float" office:value="4533882" calcext:value-type="float">
            <text:p><text:s/>4,533,882 </text:p>
          </table:table-cell>
          <table:table-cell table:style-name="ce26" office:value-type="float" office:value="7914037" calcext:value-type="float">
            <text:p><text:s/>7,914,037 </text:p>
          </table:table-cell>
          <table:table-cell table:style-name="ce42" office:value-type="float" office:value="0.7949" calcext:value-type="float">
            <text:p><text:s/>79.49%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55600" calcext:value-type="float">
            <text:p><text:s/>355,600 </text:p>
          </table:table-cell>
          <table:table-cell table:style-name="ce26" office:value-type="float" office:value="691101" calcext:value-type="float">
            <text:p><text:s/>691,101 </text:p>
          </table:table-cell>
          <table:table-cell table:style-name="ce26" office:value-type="float" office:value="1046701" calcext:value-type="float">
            <text:p><text:s/>1,046,701 </text:p>
          </table:table-cell>
          <table:table-cell table:style-name="ce40" office:value-type="float" office:value="0.1051" calcext:value-type="float">
            <text:p><text:s/>10.51%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2925673" calcext:value-type="float">
            <text:p><text:s/>2,925,673 </text:p>
          </table:table-cell>
          <table:table-cell table:style-name="ce26" office:value-type="float" office:value="2367620" calcext:value-type="float">
            <text:p><text:s/>2,367,620 </text:p>
          </table:table-cell>
          <table:table-cell table:style-name="ce26" office:value-type="float" office:value="5293293" calcext:value-type="float">
            <text:p><text:s/>5,293,293 </text:p>
          </table:table-cell>
          <table:table-cell table:style-name="ce40" office:value-type="float" office:value="0.5317" calcext:value-type="float">
            <text:p><text:s/>53.17%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42200" calcext:value-type="float">
            <text:p><text:s/>42,200 </text:p>
          </table:table-cell>
          <table:table-cell table:style-name="ce26" office:value-type="float" office:value="16735" calcext:value-type="float">
            <text:p><text:s/>16,735 </text:p>
          </table:table-cell>
          <table:table-cell table:style-name="ce26" office:value-type="float" office:value="58935" calcext:value-type="float">
            <text:p><text:s/>58,935 </text:p>
          </table:table-cell>
          <table:table-cell table:style-name="ce40" office:value-type="float" office:value="0.0059" calcext:value-type="float">
            <text:p><text:s/>0.59%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2981" calcext:value-type="float">
            <text:p><text:s/>32,981 </text:p>
          </table:table-cell>
          <table:table-cell table:style-name="ce26" office:value-type="float" office:value="727027" calcext:value-type="float">
            <text:p><text:s/>727,027 </text:p>
          </table:table-cell>
          <table:table-cell table:style-name="ce26" office:value-type="float" office:value="760008" calcext:value-type="float">
            <text:p><text:s/>760,008 </text:p>
          </table:table-cell>
          <table:table-cell table:style-name="ce40" office:value-type="float" office:value="0.0763" calcext:value-type="float">
            <text:p><text:s/>7.63%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3701" calcext:value-type="float">
            <text:p><text:s/>23,701 </text:p>
          </table:table-cell>
          <table:table-cell table:style-name="ce26" office:value-type="float" office:value="731399" calcext:value-type="float">
            <text:p><text:s/>731,399 </text:p>
          </table:table-cell>
          <table:table-cell table:style-name="ce26" office:value-type="float" office:value="755100" calcext:value-type="float">
            <text:p><text:s/>755,100 </text:p>
          </table:table-cell>
          <table:table-cell table:style-name="ce40" office:value-type="float" office:value="0.0759" calcext:value-type="float">
            <text:p><text:s/>7.59%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89248" calcext:value-type="float">
            <text:p><text:s/>389,248 </text:p>
          </table:table-cell>
          <table:table-cell table:style-name="ce28" office:value-type="float" office:value="23055" calcext:value-type="float">
            <text:p><text:s/>23,055 </text:p>
          </table:table-cell>
          <table:table-cell table:style-name="ce28" office:value-type="float" office:value="412303" calcext:value-type="float">
            <text:p><text:s/>412,303 </text:p>
          </table:table-cell>
          <table:table-cell table:style-name="ce39" office:value-type="float" office:value="0.0414" calcext:value-type="float">
            <text:p><text:s/>4.14%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555" calcext:value-type="float">
            <text:p><text:s/>3,555 </text:p>
          </table:table-cell>
          <table:table-cell table:style-name="ce26" office:value-type="float" office:value="1841" calcext:value-type="float">
            <text:p><text:s/>1,841 </text:p>
          </table:table-cell>
          <table:table-cell table:style-name="ce26" office:value-type="float" office:value="5396" calcext:value-type="float">
            <text:p><text:s/>5,396 </text:p>
          </table:table-cell>
          <table:table-cell table:style-name="ce42" office:value-type="float" office:value="0.0005" calcext:value-type="float">
            <text:p><text:s/>0.05%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85693" calcext:value-type="float">
            <text:p><text:s/>385,693 </text:p>
          </table:table-cell>
          <table:table-cell table:style-name="ce27" office:value-type="float" office:value="21214" calcext:value-type="float">
            <text:p><text:s/>21,214 </text:p>
          </table:table-cell>
          <table:table-cell table:style-name="ce27" office:value-type="float" office:value="406907" calcext:value-type="float">
            <text:p><text:s/>406,907 </text:p>
          </table:table-cell>
          <table:table-cell table:style-name="ce41" office:value-type="float" office:value="0.0409" calcext:value-type="float">
            <text:p><text:s/>4.09%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296" calcext:value-type="float">
            <text:p><text:s/>1,296 </text:p>
          </table:table-cell>
          <table:table-cell table:style-name="ce28" office:value-type="float" office:value="67926" calcext:value-type="float">
            <text:p><text:s/>67,926 </text:p>
          </table:table-cell>
          <table:table-cell table:style-name="ce28" office:value-type="float" office:value="69222" calcext:value-type="float">
            <text:p><text:s/>69,222 </text:p>
          </table:table-cell>
          <table:table-cell table:style-name="ce39" office:value-type="float" office:value="0.007" calcext:value-type="float">
            <text:p><text:s/>0.70%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1690" calcext:value-type="float">
            <text:p><text:s/>51,690 </text:p>
          </table:table-cell>
          <table:table-cell table:style-name="ce42" office:value-type="float" office:value="0.0052" calcext:value-type="float">
            <text:p><text:s/>0.52%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296" calcext:value-type="float">
            <text:p><text:s/>1,296 </text:p>
          </table:table-cell>
          <table:table-cell table:style-name="ce27" office:value-type="float" office:value="16236" calcext:value-type="float">
            <text:p><text:s/>16,236 </text:p>
          </table:table-cell>
          <table:table-cell table:style-name="ce27" office:value-type="float" office:value="17532" calcext:value-type="float">
            <text:p><text:s/>17,532 </text:p>
          </table:table-cell>
          <table:table-cell table:style-name="ce41" office:value-type="float" office:value="0.0018" calcext:value-type="float">
            <text:p><text:s/>0.18%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106449" calcext:value-type="float">
            <text:p><text:s/>4,106,449 </text:p>
          </table:table-cell>
          <table:table-cell table:style-name="ce28" office:value-type="float" office:value="5823784" calcext:value-type="float">
            <text:p><text:s/>5,823,784 </text:p>
          </table:table-cell>
          <table:table-cell table:style-name="ce28" office:value-type="float" office:value="9930233" calcext:value-type="float">
            <text:p><text:s/>9,930,233 </text:p>
          </table:table-cell>
          <table:table-cell table:style-name="ce39" office:value-type="float" office:value="0.9974" calcext:value-type="float">
            <text:p><text:s/>99.74%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25873" calcext:value-type="float">
            <text:p><text:s/>25,873 </text:p>
          </table:table-cell>
          <table:table-cell table:style-name="ce39" office:value-type="float" office:value="0.0026" calcext:value-type="float">
            <text:p><text:s/>0.26%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25873" calcext:value-type="float">
            <text:p><text:s/>25,873 </text:p>
          </table:table-cell>
          <table:table-cell table:style-name="ce42" office:value-type="float" office:value="0.0026" calcext:value-type="float">
            <text:p><text:s/>0.26%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106449" calcext:value-type="float">
            <text:p><text:s/>4,106,449 </text:p>
          </table:table-cell>
          <table:table-cell table:style-name="ce28" office:value-type="float" office:value="5849657" calcext:value-type="float">
            <text:p><text:s/>5,849,657 </text:p>
          </table:table-cell>
          <table:table-cell table:style-name="ce28" office:value-type="float" office:value="9956106" calcext:value-type="float">
            <text:p><text:s/>9,956,106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5"/>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7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7月</text:p>
          </table:table-cell>
          <table:covered-table-cell table:style-name="ce74"/>
          <table:table-cell table:style-name="ce65" office:value-type="string" calcext:value-type="string" table:number-columns-spanned="2" table:number-rows-spanned="1">
            <text:p>100年6月</text:p>
          </table:table-cell>
          <table:covered-table-cell table:style-name="ce82"/>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534671" calcext:value-type="float">
            <text:p><text:s/>1,534,671 </text:p>
          </table:table-cell>
          <table:table-cell table:style-name="ce39" office:value-type="float" office:value="0.1541" calcext:value-type="float">
            <text:p><text:s/>15.41% </text:p>
          </table:table-cell>
          <table:table-cell table:style-name="ce25" office:value-type="float" office:value="2046398" calcext:value-type="float">
            <text:p><text:s/>2,046,398 </text:p>
          </table:table-cell>
          <table:table-cell table:style-name="ce39" office:value-type="float" office:value="0.1845" calcext:value-type="float">
            <text:p><text:s/>18.45% </text:p>
          </table:table-cell>
          <table:table-cell table:style-name="ce88" office:value-type="float" office:value="-511727" calcext:value-type="float">
            <text:p><text:s/>-511,727 </text:p>
          </table:table-cell>
          <table:table-cell table:style-name="ce98" office:value-type="percentage" office:value="-0.250062304595685" calcext:value-type="percentage">
            <text:p>-25.01%</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86352" calcext:value-type="float">
            <text:p><text:s/>586,352 </text:p>
          </table:table-cell>
          <table:table-cell table:style-name="ce76" office:value-type="float" office:value="0.0588" calcext:value-type="float">
            <text:p><text:s/>5.88% </text:p>
          </table:table-cell>
          <table:table-cell table:style-name="ce72" office:value-type="float" office:value="889462" calcext:value-type="float">
            <text:p><text:s/>889,462 </text:p>
          </table:table-cell>
          <table:table-cell table:style-name="ce42" office:value-type="float" office:value="0.0802" calcext:value-type="float">
            <text:p><text:s/>8.02% </text:p>
          </table:table-cell>
          <table:table-cell table:style-name="ce89" office:value-type="float" office:value="-303110" calcext:value-type="float">
            <text:p><text:s/>-303,110 </text:p>
          </table:table-cell>
          <table:table-cell table:style-name="ce99" office:value-type="percentage" office:value="-0.340779032718655" calcext:value-type="percentage">
            <text:p>-34.08%</text:p>
          </table:table-cell>
          <table:table-cell table:style-name="ce105"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300" calcext:value-type="float">
            <text:p><text:s/>300 </text:p>
          </table:table-cell>
          <table:table-cell table:style-name="ce40" office:value-type="float" office:value="0" calcext:value-type="float">
            <text:p><text:s/>- </text:p>
          </table:table-cell>
          <table:table-cell table:style-name="ce68" office:value-type="float" office:value="15568" calcext:value-type="float">
            <text:p><text:s/>15,568 </text:p>
          </table:table-cell>
          <table:table-cell table:style-name="ce40" office:value-type="float" office:value="0.0014" calcext:value-type="float">
            <text:p><text:s/>0.14% </text:p>
          </table:table-cell>
          <table:table-cell table:style-name="ce90" office:value-type="float" office:value="-15268" calcext:value-type="float">
            <text:p><text:s/>-15,268 </text:p>
          </table:table-cell>
          <table:table-cell table:style-name="ce100" office:value-type="percentage" office:value="-0.980729701952724" calcext:value-type="percentage">
            <text:p>-98.07%</text:p>
          </table:table-cell>
          <table:table-cell table:style-name="ce105"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542102" calcext:value-type="float">
            <text:p><text:s/>542,102 </text:p>
          </table:table-cell>
          <table:table-cell table:style-name="ce40" office:value-type="float" office:value="0.0545" calcext:value-type="float">
            <text:p><text:s/>5.45% </text:p>
          </table:table-cell>
          <table:table-cell table:style-name="ce68" office:value-type="float" office:value="832627" calcext:value-type="float">
            <text:p><text:s/>832,627 </text:p>
          </table:table-cell>
          <table:table-cell table:style-name="ce40" office:value-type="float" office:value="0.0751" calcext:value-type="float">
            <text:p><text:s/>7.51% </text:p>
          </table:table-cell>
          <table:table-cell table:style-name="ce90" office:value-type="float" office:value="-290525" calcext:value-type="float">
            <text:p><text:s/>-290,525 </text:p>
          </table:table-cell>
          <table:table-cell table:style-name="ce100" office:value-type="percentage" office:value="-0.348925749465247" calcext:value-type="percentage">
            <text:p>-34.89%</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7955" calcext:value-type="float">
            <text:p><text:s/>17,955 </text:p>
          </table:table-cell>
          <table:table-cell table:style-name="ce40" office:value-type="float" office:value="0.0018" calcext:value-type="float">
            <text:p><text:s/>0.18% </text:p>
          </table:table-cell>
          <table:table-cell table:style-name="ce68" office:value-type="float" office:value="11355" calcext:value-type="float">
            <text:p><text:s/>11,355 </text:p>
          </table:table-cell>
          <table:table-cell table:style-name="ce40" office:value-type="float" office:value="0.001" calcext:value-type="float">
            <text:p><text:s/>0.10% </text:p>
          </table:table-cell>
          <table:table-cell table:style-name="ce90" office:value-type="float" office:value="6600" calcext:value-type="float">
            <text:p><text:s/>6,600 </text:p>
          </table:table-cell>
          <table:table-cell table:style-name="ce100" office:value-type="percentage" office:value="0.581241743725231" calcext:value-type="percentage">
            <text:p>58.12%</text:p>
          </table:table-cell>
          <table:table-cell table:style-name="ce105"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25995" calcext:value-type="float">
            <text:p><text:s/>25,995 </text:p>
          </table:table-cell>
          <table:table-cell table:style-name="ce40" office:value-type="float" office:value="0.0025" calcext:value-type="float">
            <text:p><text:s/>0.25% </text:p>
          </table:table-cell>
          <table:table-cell table:style-name="ce68" office:value-type="float" office:value="29912" calcext:value-type="float">
            <text:p><text:s/>29,912 </text:p>
          </table:table-cell>
          <table:table-cell table:style-name="ce40" office:value-type="float" office:value="0.0027" calcext:value-type="float">
            <text:p><text:s/>0.27% </text:p>
          </table:table-cell>
          <table:table-cell table:style-name="ce90" office:value-type="float" office:value="-3917" calcext:value-type="float">
            <text:p><text:s/>-3,917 </text:p>
          </table:table-cell>
          <table:table-cell table:style-name="ce100" office:value-type="percentage" office:value="-0.130950788981011" calcext:value-type="percentage">
            <text:p>-13.10%</text:p>
          </table:table-cell>
          <table:table-cell table:style-name="ce105"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948319" calcext:value-type="float">
            <text:p><text:s/>948,319 </text:p>
          </table:table-cell>
          <table:table-cell table:style-name="ce40" office:value-type="float" office:value="0.0953" calcext:value-type="float">
            <text:p><text:s/>9.53% </text:p>
          </table:table-cell>
          <table:table-cell table:style-name="ce68" office:value-type="float" office:value="1156936" calcext:value-type="float">
            <text:p><text:s/>1,156,936 </text:p>
          </table:table-cell>
          <table:table-cell table:style-name="ce40" office:value-type="float" office:value="0.1043" calcext:value-type="float">
            <text:p><text:s/>10.43% </text:p>
          </table:table-cell>
          <table:table-cell table:style-name="ce90" office:value-type="float" office:value="-208617" calcext:value-type="float">
            <text:p><text:s/>-208,617 </text:p>
          </table:table-cell>
          <table:table-cell table:style-name="ce100" office:value-type="percentage" office:value="-0.180318531016409" calcext:value-type="percentage">
            <text:p>-18.03%</text:p>
          </table:table-cell>
          <table:table-cell table:style-name="ce105"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435719" calcext:value-type="float">
            <text:p><text:s/>435,719 </text:p>
          </table:table-cell>
          <table:table-cell table:style-name="ce40" office:value-type="float" office:value="0.0439" calcext:value-type="float">
            <text:p><text:s/>4.39% </text:p>
          </table:table-cell>
          <table:table-cell table:style-name="ce68" office:value-type="float" office:value="543715" calcext:value-type="float">
            <text:p><text:s/>543,715 </text:p>
          </table:table-cell>
          <table:table-cell table:style-name="ce40" office:value-type="float" office:value="0.049" calcext:value-type="float">
            <text:p><text:s/>4.90% </text:p>
          </table:table-cell>
          <table:table-cell table:style-name="ce90" office:value-type="float" office:value="-107996" calcext:value-type="float">
            <text:p><text:s/>-107,996 </text:p>
          </table:table-cell>
          <table:table-cell table:style-name="ce100" office:value-type="percentage" office:value="-0.198626118462798" calcext:value-type="percentage">
            <text:p>-19.86%</text:p>
          </table:table-cell>
          <table:table-cell table:style-name="ce105"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427463" calcext:value-type="float">
            <text:p><text:s/>427,463 </text:p>
          </table:table-cell>
          <table:table-cell table:style-name="ce40" office:value-type="float" office:value="0.0429" calcext:value-type="float">
            <text:p><text:s/>4.29% </text:p>
          </table:table-cell>
          <table:table-cell table:style-name="ce68" office:value-type="float" office:value="556006" calcext:value-type="float">
            <text:p><text:s/>556,006 </text:p>
          </table:table-cell>
          <table:table-cell table:style-name="ce40" office:value-type="float" office:value="0.0502" calcext:value-type="float">
            <text:p><text:s/>5.02% </text:p>
          </table:table-cell>
          <table:table-cell table:style-name="ce90" office:value-type="float" office:value="-128543" calcext:value-type="float">
            <text:p><text:s/>-128,543 </text:p>
          </table:table-cell>
          <table:table-cell table:style-name="ce100" office:value-type="percentage" office:value="-0.231189951187577" calcext:value-type="percentage">
            <text:p>-23.12%</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44826" calcext:value-type="float">
            <text:p><text:s/>44,826 </text:p>
          </table:table-cell>
          <table:table-cell table:style-name="ce40" office:value-type="float" office:value="0.0045" calcext:value-type="float">
            <text:p><text:s/>0.45% </text:p>
          </table:table-cell>
          <table:table-cell table:style-name="ce68" office:value-type="float" office:value="24730" calcext:value-type="float">
            <text:p><text:s/>24,730 </text:p>
          </table:table-cell>
          <table:table-cell table:style-name="ce40" office:value-type="float" office:value="0.0022" calcext:value-type="float">
            <text:p><text:s/>0.22% </text:p>
          </table:table-cell>
          <table:table-cell table:style-name="ce90" office:value-type="float" office:value="20096" calcext:value-type="float">
            <text:p><text:s/>20,096 </text:p>
          </table:table-cell>
          <table:table-cell table:style-name="ce100" office:value-type="percentage" office:value="0.812616255560049" calcext:value-type="percentage">
            <text:p>81.26%</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40311" calcext:value-type="float">
            <text:p><text:s/>40,311 </text:p>
          </table:table-cell>
          <table:table-cell table:style-name="ce77" office:value-type="float" office:value="0.004" calcext:value-type="float">
            <text:p><text:s/>0.40% </text:p>
          </table:table-cell>
          <table:table-cell table:style-name="ce70" office:value-type="float" office:value="32485" calcext:value-type="float">
            <text:p><text:s/>32,485 </text:p>
          </table:table-cell>
          <table:table-cell table:style-name="ce41" office:value-type="float" office:value="0.0029" calcext:value-type="float">
            <text:p><text:s/>0.29% </text:p>
          </table:table-cell>
          <table:table-cell table:style-name="ce91" office:value-type="float" office:value="7826" calcext:value-type="float">
            <text:p><text:s/>7,826 </text:p>
          </table:table-cell>
          <table:table-cell table:style-name="ce101" office:value-type="percentage" office:value="0.240911189779898" calcext:value-type="percentage">
            <text:p>24.09%</text:p>
          </table:table-cell>
          <table:table-cell table:style-name="ce105"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914037" calcext:value-type="float">
            <text:p><text:s/>7,914,037 </text:p>
          </table:table-cell>
          <table:table-cell table:style-name="ce39" office:value-type="float" office:value="0.7949" calcext:value-type="float">
            <text:p><text:s/>79.49% </text:p>
          </table:table-cell>
          <table:table-cell table:style-name="ce25" office:value-type="float" office:value="8437078" calcext:value-type="float">
            <text:p><text:s/>8,437,078 </text:p>
          </table:table-cell>
          <table:table-cell table:style-name="ce39" office:value-type="float" office:value="0.7608" calcext:value-type="float">
            <text:p><text:s/>76.08% </text:p>
          </table:table-cell>
          <table:table-cell table:style-name="ce88" office:value-type="float" office:value="-523041" calcext:value-type="float">
            <text:p><text:s/>-523,041 </text:p>
          </table:table-cell>
          <table:table-cell table:style-name="ce98" office:value-type="percentage" office:value="-0.0619931450201124" calcext:value-type="percentage">
            <text:p>-6.20%</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914037" calcext:value-type="float">
            <text:p><text:s/>7,914,037 </text:p>
          </table:table-cell>
          <table:table-cell table:style-name="ce76" office:value-type="float" office:value="0.7949" calcext:value-type="float">
            <text:p><text:s/>79.49% </text:p>
          </table:table-cell>
          <table:table-cell table:style-name="ce72" office:value-type="float" office:value="8437078" calcext:value-type="float">
            <text:p><text:s/>8,437,078 </text:p>
          </table:table-cell>
          <table:table-cell table:style-name="ce42" office:value-type="float" office:value="0.7608" calcext:value-type="float">
            <text:p><text:s/>76.08% </text:p>
          </table:table-cell>
          <table:table-cell table:style-name="ce89" office:value-type="float" office:value="-523041" calcext:value-type="float">
            <text:p><text:s/>-523,041 </text:p>
          </table:table-cell>
          <table:table-cell table:style-name="ce102" office:value-type="percentage" office:value="-0.0619931450201124" calcext:value-type="percentage">
            <text:p>-6.20%</text:p>
          </table:table-cell>
          <table:table-cell table:style-name="ce105"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1046701" calcext:value-type="float">
            <text:p><text:s/>1,046,701 </text:p>
          </table:table-cell>
          <table:table-cell table:style-name="ce40" office:value-type="float" office:value="0.1051" calcext:value-type="float">
            <text:p><text:s/>10.51% </text:p>
          </table:table-cell>
          <table:table-cell table:style-name="ce68" office:value-type="float" office:value="817585" calcext:value-type="float">
            <text:p><text:s/>817,585 </text:p>
          </table:table-cell>
          <table:table-cell table:style-name="ce40" office:value-type="float" office:value="0.0737" calcext:value-type="float">
            <text:p><text:s/>7.37% </text:p>
          </table:table-cell>
          <table:table-cell table:style-name="ce90" office:value-type="float" office:value="229116" calcext:value-type="float">
            <text:p><text:s/>229,116 </text:p>
          </table:table-cell>
          <table:table-cell table:style-name="ce100" office:value-type="percentage" office:value="0.280235082590801" calcext:value-type="percentage">
            <text:p>28.02%</text:p>
          </table:table-cell>
          <table:table-cell table:style-name="ce105"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293293" calcext:value-type="float">
            <text:p><text:s/>5,293,293 </text:p>
          </table:table-cell>
          <table:table-cell table:style-name="ce40" office:value-type="float" office:value="0.5317" calcext:value-type="float">
            <text:p><text:s/>53.17% </text:p>
          </table:table-cell>
          <table:table-cell table:style-name="ce68" office:value-type="float" office:value="6143572" calcext:value-type="float">
            <text:p><text:s/>6,143,572 </text:p>
          </table:table-cell>
          <table:table-cell table:style-name="ce40" office:value-type="float" office:value="0.554" calcext:value-type="float">
            <text:p><text:s/>55.40% </text:p>
          </table:table-cell>
          <table:table-cell table:style-name="ce90" office:value-type="float" office:value="-850279" calcext:value-type="float">
            <text:p><text:s/>-850,279 </text:p>
          </table:table-cell>
          <table:table-cell table:style-name="ce100" office:value-type="percentage" office:value="-0.138401405566664" calcext:value-type="percentage">
            <text:p>-13.84%</text:p>
          </table:table-cell>
          <table:table-cell table:style-name="ce105"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58935" calcext:value-type="float">
            <text:p><text:s/>58,935 </text:p>
          </table:table-cell>
          <table:table-cell table:style-name="ce40" office:value-type="float" office:value="0.0059" calcext:value-type="float">
            <text:p><text:s/>0.59% </text:p>
          </table:table-cell>
          <table:table-cell table:style-name="ce68" office:value-type="float" office:value="76869" calcext:value-type="float">
            <text:p><text:s/>76,869 </text:p>
          </table:table-cell>
          <table:table-cell table:style-name="ce40" office:value-type="float" office:value="0.0069" calcext:value-type="float">
            <text:p><text:s/>0.69% </text:p>
          </table:table-cell>
          <table:table-cell table:style-name="ce90" office:value-type="float" office:value="-17934" calcext:value-type="float">
            <text:p><text:s/>-17,934 </text:p>
          </table:table-cell>
          <table:table-cell table:style-name="ce100" office:value-type="percentage" office:value="-0.233306014127932" calcext:value-type="percentage">
            <text:p>-23.33%</text:p>
          </table:table-cell>
          <table:table-cell table:style-name="ce105"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760008" calcext:value-type="float">
            <text:p><text:s/>760,008 </text:p>
          </table:table-cell>
          <table:table-cell table:style-name="ce40" office:value-type="float" office:value="0.0763" calcext:value-type="float">
            <text:p><text:s/>7.63% </text:p>
          </table:table-cell>
          <table:table-cell table:style-name="ce68" office:value-type="float" office:value="699563" calcext:value-type="float">
            <text:p><text:s/>699,563 </text:p>
          </table:table-cell>
          <table:table-cell table:style-name="ce40" office:value-type="float" office:value="0.0631" calcext:value-type="float">
            <text:p><text:s/>6.31% </text:p>
          </table:table-cell>
          <table:table-cell table:style-name="ce90" office:value-type="float" office:value="60445" calcext:value-type="float">
            <text:p><text:s/>60,445 </text:p>
          </table:table-cell>
          <table:table-cell table:style-name="ce100" office:value-type="percentage" office:value="0.0864039407458656" calcext:value-type="percentage">
            <text:p>8.64%</text:p>
          </table:table-cell>
          <table:table-cell table:style-name="ce105"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755100" calcext:value-type="float">
            <text:p><text:s/>755,100 </text:p>
          </table:table-cell>
          <table:table-cell table:style-name="ce40" office:value-type="float" office:value="0.0759" calcext:value-type="float">
            <text:p><text:s/>7.59% </text:p>
          </table:table-cell>
          <table:table-cell table:style-name="ce68" office:value-type="float" office:value="699489" calcext:value-type="float">
            <text:p><text:s/>699,489 </text:p>
          </table:table-cell>
          <table:table-cell table:style-name="ce40" office:value-type="float" office:value="0.0631" calcext:value-type="float">
            <text:p><text:s/>6.31% </text:p>
          </table:table-cell>
          <table:table-cell table:style-name="ce90" office:value-type="float" office:value="55611" calcext:value-type="float">
            <text:p><text:s/>55,611 </text:p>
          </table:table-cell>
          <table:table-cell table:style-name="ce100" office:value-type="percentage" office:value="0.0795023224096448" calcext:value-type="percentage">
            <text:p>7.95%</text:p>
          </table:table-cell>
          <table:table-cell table:style-name="ce105"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412303" calcext:value-type="float">
            <text:p><text:s/>412,303 </text:p>
          </table:table-cell>
          <table:table-cell table:style-name="ce39" office:value-type="float" office:value="0.0414" calcext:value-type="float">
            <text:p><text:s/>4.14% </text:p>
          </table:table-cell>
          <table:table-cell table:style-name="ce78" office:value-type="float" office:value="475314" calcext:value-type="float">
            <text:p><text:s/>475,314 </text:p>
          </table:table-cell>
          <table:table-cell table:style-name="ce39" office:value-type="float" office:value="0.0429" calcext:value-type="float">
            <text:p><text:s/>4.29% </text:p>
          </table:table-cell>
          <table:table-cell table:style-name="ce92" office:value-type="float" office:value="-63011" calcext:value-type="float">
            <text:p><text:s/>-63,011 </text:p>
          </table:table-cell>
          <table:table-cell table:style-name="ce98" office:value-type="percentage" office:value="-0.1325671030098" calcext:value-type="percentage">
            <text:p>-13.26%</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396" calcext:value-type="float">
            <text:p><text:s/>5,396 </text:p>
          </table:table-cell>
          <table:table-cell table:style-name="ce76" office:value-type="float" office:value="0.0005" calcext:value-type="float">
            <text:p><text:s/>0.05% </text:p>
          </table:table-cell>
          <table:table-cell table:style-name="ce79" office:value-type="float" office:value="9179" calcext:value-type="float">
            <text:p><text:s/>9,179 </text:p>
          </table:table-cell>
          <table:table-cell table:style-name="ce42" office:value-type="float" office:value="0.0008" calcext:value-type="float">
            <text:p><text:s/>0.08% </text:p>
          </table:table-cell>
          <table:table-cell table:style-name="ce89" office:value-type="float" office:value="-3783" calcext:value-type="float">
            <text:p><text:s/>-3,783 </text:p>
          </table:table-cell>
          <table:table-cell table:style-name="ce103" office:value-type="percentage" office:value="-0.412136398300468" calcext:value-type="percentage">
            <text:p>-41.21%</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406907" calcext:value-type="float">
            <text:p><text:s/>406,907 </text:p>
          </table:table-cell>
          <table:table-cell table:style-name="ce43" office:value-type="float" office:value="0.0409" calcext:value-type="float">
            <text:p><text:s/>4.09% </text:p>
          </table:table-cell>
          <table:table-cell table:style-name="ce80" office:value-type="float" office:value="466135" calcext:value-type="float">
            <text:p><text:s/>466,135 </text:p>
          </table:table-cell>
          <table:table-cell table:style-name="ce41" office:value-type="float" office:value="0.0421" calcext:value-type="float">
            <text:p><text:s/>4.21% </text:p>
          </table:table-cell>
          <table:table-cell table:style-name="ce91" office:value-type="float" office:value="-59228" calcext:value-type="float">
            <text:p><text:s/>-59,228 </text:p>
          </table:table-cell>
          <table:table-cell table:style-name="ce104" office:value-type="percentage" office:value="-0.127061902667682" calcext:value-type="percentage">
            <text:p>-12.71%</text:p>
          </table:table-cell>
          <table:table-cell table:style-name="ce105"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69222" calcext:value-type="float">
            <text:p><text:s/>69,222 </text:p>
          </table:table-cell>
          <table:table-cell table:style-name="ce39" office:value-type="float" office:value="0.007" calcext:value-type="float">
            <text:p><text:s/>0.70% </text:p>
          </table:table-cell>
          <table:table-cell table:style-name="ce78" office:value-type="float" office:value="115298" calcext:value-type="float">
            <text:p><text:s/>115,298 </text:p>
          </table:table-cell>
          <table:table-cell table:style-name="ce39" office:value-type="float" office:value="0.0104" calcext:value-type="float">
            <text:p><text:s/>1.04% </text:p>
          </table:table-cell>
          <table:table-cell table:style-name="ce93" office:value-type="float" office:value="-46076" calcext:value-type="float">
            <text:p><text:s/>-46,076 </text:p>
          </table:table-cell>
          <table:table-cell table:style-name="ce98" office:value-type="percentage" office:value="-0.399625318739267" calcext:value-type="percentage">
            <text:p>-39.96%</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1690" calcext:value-type="float">
            <text:p><text:s/>51,690 </text:p>
          </table:table-cell>
          <table:table-cell table:style-name="ce76" office:value-type="float" office:value="0.0052" calcext:value-type="float">
            <text:p><text:s/>0.52% </text:p>
          </table:table-cell>
          <table:table-cell table:style-name="ce79" office:value-type="float" office:value="90555" calcext:value-type="float">
            <text:p><text:s/>90,555 </text:p>
          </table:table-cell>
          <table:table-cell table:style-name="ce42" office:value-type="float" office:value="0.0082" calcext:value-type="float">
            <text:p><text:s/>0.82% </text:p>
          </table:table-cell>
          <table:table-cell table:style-name="ce89" office:value-type="float" office:value="-38865" calcext:value-type="float">
            <text:p><text:s/>-38,865 </text:p>
          </table:table-cell>
          <table:table-cell table:style-name="ce102" office:value-type="percentage" office:value="-0.429186682126884" calcext:value-type="percentage">
            <text:p>-42.92%</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17532" calcext:value-type="float">
            <text:p><text:s/>17,532 </text:p>
          </table:table-cell>
          <table:table-cell table:style-name="ce43" office:value-type="float" office:value="0.0018" calcext:value-type="float">
            <text:p><text:s/>0.18% </text:p>
          </table:table-cell>
          <table:table-cell table:style-name="ce70" office:value-type="float" office:value="24743" calcext:value-type="float">
            <text:p><text:s/>24,743 </text:p>
          </table:table-cell>
          <table:table-cell table:style-name="ce41" office:value-type="float" office:value="0.0022" calcext:value-type="float">
            <text:p><text:s/>0.22% </text:p>
          </table:table-cell>
          <table:table-cell table:style-name="ce91" office:value-type="float" office:value="-7211" calcext:value-type="float">
            <text:p><text:s/>-7,211 </text:p>
          </table:table-cell>
          <table:table-cell table:style-name="ce104" office:value-type="percentage" office:value="-0.291435961686133" calcext:value-type="percentage">
            <text:p>-29.14%</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25" office:value-type="float" office:value="9930233" calcext:value-type="float">
            <text:p><text:s/>9,930,233 </text:p>
          </table:table-cell>
          <table:table-cell table:style-name="ce39" office:value-type="float" office:value="0.9974" calcext:value-type="float">
            <text:p><text:s/>99.74% </text:p>
          </table:table-cell>
          <table:table-cell table:style-name="ce25" office:value-type="float" office:value="11074088" calcext:value-type="float">
            <text:p><text:s/>11,074,088 </text:p>
          </table:table-cell>
          <table:table-cell table:style-name="ce39" office:value-type="float" office:value="0.9986" calcext:value-type="float">
            <text:p><text:s/>99.86% </text:p>
          </table:table-cell>
          <table:table-cell table:style-name="ce88" office:value-type="float" office:value="-1143855" calcext:value-type="float">
            <text:p><text:s/>-1,143,855 </text:p>
          </table:table-cell>
          <table:table-cell table:style-name="ce98" office:value-type="percentage" office:value="-0.103291124289422" calcext:value-type="percentage">
            <text:p>-10.33%</text:p>
          </table:table-cell>
          <table:table-cell table:style-name="ce105"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25873" calcext:value-type="float">
            <text:p><text:s/>25,873 </text:p>
          </table:table-cell>
          <table:table-cell table:style-name="ce39" office:value-type="float" office:value="0.0026" calcext:value-type="float">
            <text:p><text:s/>0.26% </text:p>
          </table:table-cell>
          <table:table-cell table:style-name="ce81" office:value-type="float" office:value="15628" calcext:value-type="float">
            <text:p><text:s/>15,628 </text:p>
          </table:table-cell>
          <table:table-cell table:style-name="ce39" office:value-type="float" office:value="0.0014" calcext:value-type="float">
            <text:p><text:s/>0.14% </text:p>
          </table:table-cell>
          <table:table-cell table:style-name="ce92" office:value-type="float" office:value="10245" calcext:value-type="float">
            <text:p><text:s/>10,245 </text:p>
          </table:table-cell>
          <table:table-cell table:style-name="ce98" office:value-type="percentage" office:value="0.655554133606348" calcext:value-type="percentage">
            <text:p>65.56%</text:p>
          </table:table-cell>
          <table:table-cell table:style-name="ce106"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25873" calcext:value-type="float">
            <text:p><text:s/>25,873 </text:p>
          </table:table-cell>
          <table:table-cell table:style-name="ce42" office:value-type="float" office:value="0.0026" calcext:value-type="float">
            <text:p><text:s/>0.26% </text:p>
          </table:table-cell>
          <table:table-cell table:style-name="ce72" office:value-type="float" office:value="15628" calcext:value-type="float">
            <text:p><text:s/>15,628 </text:p>
          </table:table-cell>
          <table:table-cell table:style-name="ce42" office:value-type="float" office:value="0.0014" calcext:value-type="float">
            <text:p><text:s/>0.14% </text:p>
          </table:table-cell>
          <table:table-cell table:style-name="ce89" office:value-type="float" office:value="10245" calcext:value-type="float">
            <text:p><text:s/>10,245 </text:p>
          </table:table-cell>
          <table:table-cell table:style-name="ce102" office:value-type="percentage" office:value="0.655554133606348" calcext:value-type="percentage">
            <text:p>65.56%</text:p>
          </table:table-cell>
          <table:table-cell table:style-name="ce105"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39" office:value-type="float" office:value="0" calcext:value-type="float">
            <text:p><text:s/>- </text:p>
          </table:table-cell>
          <table:table-cell table:style-name="ce105"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25" office:value-type="float" office:value="9956106" calcext:value-type="float">
            <text:p><text:s/>9,956,106 </text:p>
          </table:table-cell>
          <table:table-cell table:style-name="ce39" office:value-type="float" office:value="1" calcext:value-type="float">
            <text:p><text:s/>100.00% </text:p>
          </table:table-cell>
          <table:table-cell table:style-name="ce25" office:value-type="float" office:value="11089716" calcext:value-type="float">
            <text:p><text:s/>11,089,716 </text:p>
          </table:table-cell>
          <table:table-cell table:style-name="ce39" office:value-type="float" office:value="1" calcext:value-type="float">
            <text:p><text:s/>100.00% </text:p>
          </table:table-cell>
          <table:table-cell table:style-name="ce88" office:value-type="float" office:value="-1133610" calcext:value-type="float">
            <text:p><text:s/>-1,133,610 </text:p>
          </table:table-cell>
          <table:table-cell table:style-name="ce98" office:value-type="percentage" office:value="-0.102221734082279" calcext:value-type="percentage">
            <text:p>-10.22%</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陳勝傑</dc:creator>
    <dc:date>2011-09-08T14:14:15</dc:date>
    <meta:print-date>2011-09-07T10:10:19</meta:print-date>
    <meta:document-statistic meta:table-count="2" meta:cell-count="512" meta:object-count="0"/>
    <meta:generator>NDC_ODF_Application_Tools/1.0.3$Windows_X86_64 LibreOffice_project/8ad3e16aadc5e73175a2d44b1abec8638aa18880</meta:generator>
  </office:meta>
</office:document-meta>
</file>