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30</text:p>
          </table:table-cell>
          <table:table-cell table:style-name="ce12" office:value-type="float" office:value="4187.8" calcext:value-type="float">
            <text:p><text:s/>4,187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3959.3" calcext:value-type="float">
            <text:p><text:s/>3,959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577" calcext:value-type="float">
            <text:p><text:s/>1,577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858.15" calcext:value-type="float">
            <text:p><text:s/>858.15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22.5" calcext:value-type="float">
            <text:p><text:s/>3,022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727" calcext:value-type="float">
            <text:p><text:s/>72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08" calcext:value-type="float">
            <text:p><text:s/>408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302" calcext:value-type="float">
            <text:p><text:s/>3,302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48.45" calcext:value-type="float">
            <text:p><text:s/>3,548.45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936" calcext:value-type="float">
            <text:p><text:s/>3,93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532.5" calcext:value-type="float">
            <text:p><text:s/>1,532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3622.5" calcext:value-type="float">
            <text:p><text:s/>3,622.5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843.9" calcext:value-type="float">
            <text:p><text:s/>3,843.9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1526" calcext:value-type="float">
            <text:p><text:s/>1,526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384.1" calcext:value-type="float">
            <text:p><text:s/>3,384.1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277.5" calcext:value-type="float">
            <text:p><text:s/>1,277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0.5" calcext:value-type="float">
            <text:p><text:s/>690.5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603.5" calcext:value-type="float">
            <text:p><text:s/>2,603.5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2377.25" calcext:value-type="float">
            <text:p><text:s/>2,377.25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719.5" calcext:value-type="float">
            <text:p><text:s/>2,719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764.8" calcext:value-type="float">
            <text:p><text:s/>5,76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626.15" calcext:value-type="float">
            <text:p><text:s/>43,626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60.2" calcext:value-type="float">
            <text:p><text:s/>2,860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4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1" calcext:value-type="float">
            <text:p><text:s/>1,35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128.15" calcext:value-type="float" table:number-columns-spanned="2" table:number-rows-spanned="1">
            <text:p>65,128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29T13:37:11</meta:creation-date>
    <dc:creator>jay</dc:creator>
    <dc:date>2013-07-29T16:13:22</dc:date>
    <meta:print-date>2013-07-29T13:37:38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