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7</text:p>
          </table:table-cell>
          <table:table-cell table:style-name="ce11" office:value-type="float" office:value="742.5" calcext:value-type="float">
            <text:p>742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09/01</text:p>
          </table:table-cell>
          <table:table-cell table:style-name="ce12" office:value-type="float" office:value="2316" calcext:value-type="float">
            <text:p>2,316.0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52" calcext:value-type="float">
            <text:p>2,352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15.5" calcext:value-type="float">
            <text:p>2,215.5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2.5" calcext:value-type="float">
            <text:p>392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302" calcext:value-type="float">
            <text:p>2,302.00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536.5" calcext:value-type="float">
            <text:p>536.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976" calcext:value-type="float">
            <text:p>976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31" calcext:value-type="float">
            <text:p>1,131.00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243.5" calcext:value-type="float">
            <text:p>2,243.50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492" calcext:value-type="float">
            <text:p>492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738.5" calcext:value-type="float">
            <text:p>1,738.50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23" calcext:value-type="float">
            <text:p>523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29.5" calcext:value-type="float">
            <text:p>1,829.50</text:p>
          </table:table-cell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60.7" calcext:value-type="float">
            <text:p>23,560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0.3" calcext:value-type="float">
            <text:p>18,380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799.3" calcext:value-type="float">
            <text:p>4,799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2.5" calcext:value-type="float">
            <text:p>22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2636.4" calcext:value-type="float" table:number-columns-spanned="2" table:number-rows-spanned="1">
            <text:p>62,636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06T16:22:34</meta:creation-date>
    <dc:creator>中央銀行</dc:creator>
    <dc:date>2010-08-06T16:22:44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