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10/21</text:p>
          </table:table-cell>
          <table:table-cell table:style-name="ce12" office:value-type="float" office:value="7876.05" calcext:value-type="float">
            <text:p><text:s/>7,876.05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1/01</text:p>
          </table:table-cell>
          <table:table-cell table:style-name="ce12" office:value-type="float" office:value="3583.8" calcext:value-type="float">
            <text:p><text:s/>3,583.8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1/01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3"/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4204.3" calcext:value-type="float">
            <text:p><text:s/>4,204.3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4958.2" calcext:value-type="float">
            <text:p><text:s/>4,958.2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1653.8" calcext:value-type="float">
            <text:p><text:s/>1,653.8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1584.5" calcext:value-type="float">
            <text:p><text:s/>1,584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3972.9" calcext:value-type="float">
            <text:p><text:s/>3,972.9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3712.35" calcext:value-type="float">
            <text:p><text:s/>3,712.35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136" calcext:value-type="float">
            <text:p><text:s/>1,136.00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861.2" calcext:value-type="float">
            <text:p><text:s/>861.2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67" calcext:value-type="float">
            <text:p><text:s/>67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023.3" calcext:value-type="float">
            <text:p><text:s/>2,023.3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5559.35" calcext:value-type="float">
            <text:p><text:s/>5,559.35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730" calcext:value-type="float">
            <text:p><text:s/>730.0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238.15" calcext:value-type="float">
            <text:p><text:s/>3,238.15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454.7" calcext:value-type="float">
            <text:p><text:s/>454.7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270" calcext:value-type="float">
            <text:p><text:s/>1,2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3349.85" calcext:value-type="float">
            <text:p><text:s/>3,349.8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466" calcext:value-type="float">
            <text:p><text:s/>466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5.2" calcext:value-type="float">
            <text:p><text:s/>105.2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98" calcext:value-type="float">
            <text:p><text:s/>398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656.85" calcext:value-type="float">
            <text:p><text:s/>656.85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91" calcext:value-type="float">
            <text:p><text:s/>91.00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73" calcext:value-type="float">
            <text:p><text:s/>73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87.5" calcext:value-type="float">
            <text:p><text:s/>187.5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70.5" calcext:value-type="float">
            <text:p><text:s/>70.5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61.5" calcext:value-type="float">
            <text:p><text:s/>61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126.1" calcext:value-type="float">
            <text:p><text:s/>25,126.1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6182.2" calcext:value-type="float">
            <text:p><text:s/>26,182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58.5" calcext:value-type="float">
            <text:p><text:s/>2,558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176.2" calcext:value-type="float">
            <text:p><text:s/>2,176.2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3/04/01</text:p>
          </table:table-cell>
          <table:table-cell table:style-name="ce12" office:value-type="float" office:value="14" calcext:value-type="float">
            <text:p><text:s/>14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5/05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6/09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3/07/07</text:p>
          </table:table-cell>
          <table:table-cell table:style-name="ce12" office:value-type="float" office:value="1000" calcext:value-type="float" table:number-columns-spanned="1" table:number-rows-spanned="20">
            <text:p><text:s/>1,000.00 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1052" calcext:value-type="float">
            <text:p><text:s/>1,05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4.5" calcext:value-type="float">
            <text:p><text:s/>1,4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83" calcext:value-type="float">
            <text:p><text:s/>1,28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10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21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21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7" table:end-x="5.68mm" table:end-y="3.98mm" draw:z-index="0" draw:name="Picture 1" draw:style-name="gr1" draw:text-style-name="P1" drawooo:display="none" svg:width="5.68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439.5" calcext:value-type="float" table:number-columns-spanned="2" table:number-rows-spanned="1">
            <text:p>66,439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10-18T13:35:37</meta:creation-date>
    <dc:creator>jay</dc:creator>
    <dc:date>2013-10-18T16:37:35</dc:date>
    <meta:print-date>2013-10-18T13:36:13</meta:print-date>
    <meta:document-statistic meta:table-count="4" meta:cell-count="324" meta:object-count="1"/>
    <meta:generator>NDC_ODF_Application_Tools/1.0.3$Windows_X86_64 LibreOffice_project/8ad3e16aadc5e73175a2d44b1abec8638aa18880</meta:generator>
  </office:meta>
</office:document-meta>
</file>