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7</text:p>
          </table:table-cell>
          <table:table-cell table:style-name="ce11" office:value-type="float" office:value="3215" calcext:value-type="float">
            <text:p>3,21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1</text:p>
          </table:table-cell>
          <table:table-cell table:style-name="ce11" office:value-type="float" office:value="1089" calcext:value-type="float">
            <text:p>1,08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499.7" calcext:value-type="float">
            <text:p>27,49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27.2" calcext:value-type="float">
            <text:p>10,82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96.6" calcext:value-type="float">
            <text:p>5,29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23" calcext:value-type="float">
            <text:p>323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133.1" calcext:value-type="float" table:number-columns-spanned="2" table:number-rows-spanned="1">
            <text:p>63,133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06T13:34:55</meta:creation-date>
    <dc:creator>中央銀行</dc:creator>
    <dc:date>2010-07-06T13:35:49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