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8/26</text:p>
          </table:table-cell>
          <table:table-cell table:style-name="ce11" office:value-type="float" office:value="492" calcext:value-type="float">
            <text:p>492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9/09/01</text:p>
          </table:table-cell>
          <table:table-cell table:style-name="ce12" office:value-type="float" office:value="2316" calcext:value-type="float">
            <text:p>2,316.0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9/10/01</text:p>
          </table:table-cell>
          <table:table-cell table:style-name="ce11" office:value-type="float" office:value="473.5" calcext:value-type="float">
            <text:p>473.5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9/11/01</text:p>
          </table:table-cell>
          <table:table-cell table:style-name="ce11" office:value-type="float" office:value="402.5" calcext:value-type="float">
            <text:p>402.5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9/12/01</text:p>
          </table:table-cell>
          <table:table-cell table:style-name="ce11" office:value-type="float" office:value="109.5" calcext:value-type="float">
            <text:p>109.5</text:p>
          </table:table-cell>
          <table:table-cell table:style-name="ce17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738.5" calcext:value-type="float">
            <text:p>1,738.50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538" calcext:value-type="float">
            <text:p>538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523" calcext:value-type="float">
            <text:p>523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07.5" calcext:value-type="float">
            <text:p>2,007.50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29" calcext:value-type="float">
            <text:p>429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29.5" calcext:value-type="float">
            <text:p>1,829.50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232" calcext:value-type="float">
            <text:p>1,232.00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905" calcext:value-type="float">
            <text:p>90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2637" calcext:value-type="float">
            <text:p>2,637.00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460.4" calcext:value-type="float">
            <text:p>460.4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448" calcext:value-type="float">
            <text:p>448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82" calcext:value-type="float">
            <text:p>282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880" calcext:value-type="float">
            <text:p>880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885" calcext:value-type="float">
            <text:p>885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2651.8" calcext:value-type="float">
            <text:p>2,651.80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585" calcext:value-type="float">
            <text:p>58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83" calcext:value-type="float">
            <text:p>583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80" calcext:value-type="float">
            <text:p>480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820.5" calcext:value-type="float">
            <text:p>2,820.50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37" calcext:value-type="float">
            <text:p>337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585.5" calcext:value-type="float">
            <text:p>585.5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588" calcext:value-type="float">
            <text:p>588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81.5" calcext:value-type="float">
            <text:p>1,681.50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642" calcext:value-type="float">
            <text:p>642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79" calcext:value-type="float">
            <text:p>479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97.5" calcext:value-type="float">
            <text:p>197.5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303" calcext:value-type="float">
            <text:p>1,303.00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213" calcext:value-type="float">
            <text:p>213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866.5" calcext:value-type="float">
            <text:p>1,866.50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01.5" calcext:value-type="float">
            <text:p>401.5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665" calcext:value-type="float">
            <text:p>665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71.3" calcext:value-type="float">
            <text:p>371.3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115" calcext:value-type="float">
            <text:p>115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221.5" calcext:value-type="float">
            <text:p>221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2324.5" calcext:value-type="float">
            <text:p>2,324.5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990" calcext:value-type="float">
            <text:p>99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999" calcext:value-type="float">
            <text:p>1,999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983.5" calcext:value-type="float">
            <text:p>983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210" calcext:value-type="float">
            <text:p>1,210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576.5" calcext:value-type="float">
            <text:p>57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498" calcext:value-type="float">
            <text:p>5,498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3041.1" calcext:value-type="float">
            <text:p>33,041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9445.1" calcext:value-type="float">
            <text:p>9,445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8238.8" calcext:value-type="float">
            <text:p>8,238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596.5" calcext:value-type="float">
            <text:p>1,596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1/03</text:p>
          </table:table-cell>
          <table:table-cell table:style-name="ce11" office:value-type="float" office:value="203" calcext:value-type="float">
            <text:p>203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0/02/02</text:p>
          </table:table-cell>
          <table:table-cell table:style-name="ce11" office:value-type="float" office:value="5.5" calcext:value-type="float">
            <text:p>5.5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4/06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5/06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6/13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30.2" calcext:value-type="float">
            <text:p>30.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7.5" calcext:value-type="float">
            <text:p>7.5</text:p>
          </table:table-cell>
          <table:covered-table-cell table:style-name="ce18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8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8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5" calcext:value-type="float">
            <text:p>42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32" calcext:value-type="float">
            <text:p>832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5.2" calcext:value-type="float">
            <text:p>205.2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8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3856.7" calcext:value-type="float" table:number-columns-spanned="2" table:number-rows-spanned="1">
            <text:p>63,856.70</text:p>
          </table:table-cell>
          <table:covered-table-cell table:style-name="ce22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8-25T13:32:08</meta:creation-date>
    <dc:creator>中央銀行</dc:creator>
    <dc:date>2010-08-25T13:32:20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