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1</text:p>
          </table:table-cell>
          <table:table-cell table:style-name="ce11" office:value-type="float" office:value="571" calcext:value-type="float">
            <text:p>571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57" calcext:value-type="float">
            <text:p>10,45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77.1" calcext:value-type="float">
            <text:p>29,37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76.8" calcext:value-type="float">
            <text:p>7,276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.2" calcext:value-type="float">
            <text:p>146.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30.7" calcext:value-type="float" table:number-columns-spanned="2" table:number-rows-spanned="1">
            <text:p>64,13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0T13:46:16</meta:creation-date>
    <dc:creator>中央銀行</dc:creator>
    <dc:date>2010-08-20T13:46:28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