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6</text:p>
          </table:table-cell>
          <table:table-cell table:style-name="ce11" office:value-type="float" office:value="41" calcext:value-type="float">
            <text:p>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94.7" calcext:value-type="float">
            <text:p>15,59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23.5" calcext:value-type="float">
            <text:p>25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26.5" calcext:value-type="float">
            <text:p>6,02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5" calcext:value-type="float">
            <text:p>2,355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9395.55" calcext:value-type="float" table:number-columns-spanned="2" table:number-rows-spanned="1">
            <text:p>59,395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5T13:38:12</meta:creation-date>
    <dc:creator>中央銀行</dc:creator>
    <dc:date>2010-03-15T13:38:31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