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0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05" calcext:value-type="float" table:number-columns-spanned="2" table:number-rows-spanned="1">
            <text:p>905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2835.5" calcext:value-type="float">
            <text:p>2,835.50</text:p>
          </table:table-cell>
          <table: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882.5" calcext:value-type="float" table:number-columns-spanned="2" table:number-rows-spanned="1">
            <text:p>882.5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847" calcext:value-type="float">
            <text:p>1,847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12" office:value-type="string" calcext:value-type="string" table:number-columns-spanned="2" table:number-rows-spanned="1">
            <text:p>107/02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3555" calcext:value-type="float" table:number-columns-spanned="2" table:number-rows-spanned="1">
            <text:p>3,555.0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/>
          <table:table-cell table:style-name="ce12" office:value-type="string" calcext:value-type="string" table:number-columns-spanned="2" table:number-rows-spanned="1">
            <text:p>107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2898" calcext:value-type="float" table:number-columns-spanned="2" table:number-rows-spanned="1">
            <text:p>2,898.0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4213" calcext:value-type="float">
            <text:p>4,213.00</text:p>
          </table:table-cell>
          <table: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2543.5" calcext:value-type="float" table:number-columns-spanned="2" table:number-rows-spanned="1">
            <text:p>2,543.5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4377.5" calcext:value-type="float">
            <text:p>4,377.50</text:p>
          </table:table-cell>
          <table: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1351" calcext:value-type="float" table:number-columns-spanned="2" table:number-rows-spanned="1">
            <text:p>1,351.0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6345.8" calcext:value-type="float">
            <text:p>6,345.80</text:p>
          </table:table-cell>
          <table: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1905.2" calcext:value-type="float">
            <text:p>1,905.20</text:p>
          </table:table-cell>
          <table: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2/12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818" calcext:value-type="float" table:number-columns-spanned="2" table:number-rows-spanned="1">
            <text:p>818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2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6669" calcext:value-type="float" table:number-columns-spanned="2" table:number-rows-spanned="1">
            <text:p>6,669.00</text:p>
          </table:table-cell>
          <table:covered-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894.5" calcext:value-type="float" table:number-columns-spanned="2" table:number-rows-spanned="1">
            <text:p>894.50</text:p>
          </table:table-cell>
          <table:covered-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8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0</text:p>
          </table:table-cell>
          <table:table-cell table:style-name="ce6" office:value-type="float" office:value="3955" calcext:value-type="float" table:number-columns-spanned="2" table:number-rows-spanned="1">
            <text:p>3,955.00</text:p>
          </table:table-cell>
          <table:covered-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1979.5" calcext:value-type="float" table:number-columns-spanned="2" table:number-rows-spanned="1">
            <text:p>1,979.50</text:p>
          </table:table-cell>
          <table:covered-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1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0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1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1/2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8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1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91.5" calcext:value-type="float" table:number-columns-spanned="2" table:number-rows-spanned="1">
            <text:p>27,791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324" calcext:value-type="float">
            <text:p>22,32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0" calcext:value-type="float">
            <text:p>2,5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84" calcext:value-type="float">
            <text:p>1,78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2" calcext:value-type="float" table:number-columns-spanned="2" table:number-rows-spanned="1">
            <text:p>1,602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57" calcext:value-type="float">
            <text:p>5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0" calcext:value-type="float">
            <text:p>2,01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808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