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20</text:p>
          </table:table-cell>
          <table:table-cell table:style-name="ce11" office:value-type="float" office:value="1428.5" calcext:value-type="float">
            <text:p>1,428.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2/01</text:p>
          </table:table-cell>
          <table:table-cell table:style-name="ce11" office:value-type="float" office:value="2951.5" calcext:value-type="float">
            <text:p>2,951.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3/01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4/02</text:p>
          </table:table-cell>
          <table:table-cell table:style-name="ce12" office:value-type="float" office:value="617" calcext:value-type="float">
            <text:p>617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5/01</text:p>
          </table:table-cell>
          <table:table-cell table:style-name="ce12" office:value-type="float" office:value="29" calcext:value-type="float">
            <text:p>29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1685.5" calcext:value-type="float">
            <text:p>1,685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770" calcext:value-type="float">
            <text:p>77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025.7" calcext:value-type="float">
            <text:p>2,025.7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545" calcext:value-type="float">
            <text:p>1,545.0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279" calcext:value-type="float">
            <text:p>279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3619.5" calcext:value-type="float">
            <text:p>3,619.5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40.5" calcext:value-type="float">
            <text:p>64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69" calcext:value-type="float">
            <text:p>1,06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205" calcext:value-type="float">
            <text:p>1,205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555" calcext:value-type="float">
            <text:p>55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592.5" calcext:value-type="float">
            <text:p>2,592.5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520.5" calcext:value-type="float">
            <text:p>52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389" calcext:value-type="float">
            <text:p>389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443.5" calcext:value-type="float">
            <text:p>1,443.5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420.5" calcext:value-type="float">
            <text:p>42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1149" calcext:value-type="float">
            <text:p>1,149.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919" calcext:value-type="float">
            <text:p>4,919.0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830.5" calcext:value-type="float">
            <text:p>830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684.8" calcext:value-type="float">
            <text:p>684.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908" calcext:value-type="float">
            <text:p>908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367" calcext:value-type="float">
            <text:p>367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608.6" calcext:value-type="float">
            <text:p>608.6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4007.5" calcext:value-type="float">
            <text:p>4,007.5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1" calcext:value-type="float">
            <text:p>171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86" calcext:value-type="float">
            <text:p>386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3144" calcext:value-type="float">
            <text:p>3,144.00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86.7" calcext:value-type="float">
            <text:p>86.7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44.5" calcext:value-type="float">
            <text:p>44.5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954.5" calcext:value-type="float">
            <text:p>954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683" calcext:value-type="float">
            <text:p>1,683.00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96" calcext:value-type="float">
            <text:p>396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26" calcext:value-type="float">
            <text:p>2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55.5" calcext:value-type="float">
            <text:p>5,15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682.95" calcext:value-type="float">
            <text:p>35,682.9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86.2" calcext:value-type="float">
            <text:p>6,98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67.4" calcext:value-type="float">
            <text:p>6,467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01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7/02</text:p>
          </table:table-cell>
          <table:table-cell table:style-name="ce12" office:value-type="float" office:value="130" calcext:value-type="float">
            <text:p>13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8/06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9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10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7.5" calcext:value-type="float">
            <text:p>1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88.5" calcext:value-type="float">
            <text:p>8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35" calcext:value-type="float">
            <text:p>1,035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145.5" calcext:value-type="float">
            <text:p>1,145.50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25.5" calcext:value-type="float">
            <text:p>2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48.7" calcext:value-type="float">
            <text:p>48.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84.5" calcext:value-type="float">
            <text:p>1,88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61.7" calcext:value-type="float">
            <text:p>1,561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5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5498.75" calcext:value-type="float" table:number-columns-spanned="2" table:number-rows-spanned="1">
            <text:p>65,498.75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1-19T13:26:12</meta:creation-date>
    <dc:creator>中央銀行</dc:creator>
    <dc:date>2012-01-19T13:26:31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