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522.1" calcext:value-type="float" table:number-columns-spanned="2" table:number-rows-spanned="1">
            <text:p>2,522.1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885.5" calcext:value-type="float">
            <text:p>885.5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831" calcext:value-type="float">
            <text:p>831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325.6" calcext:value-type="float" table:number-columns-spanned="2" table:number-rows-spanned="1">
            <text:p>15,325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689.5" calcext:value-type="float">
            <text:p>34,68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9" calcext:value-type="float">
            <text:p>2,0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>
            <text:p>2,0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03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