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2" office:value-type="float" office:value="1144.5" calcext:value-type="float">
            <text:p><text:s/>1,144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1/01</text:p>
          </table:table-cell>
          <table:table-cell table:style-name="ce12" office:value-type="float" office:value="360.5" calcext:value-type="float">
            <text:p><text:s/>360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895" calcext:value-type="float">
            <text:p><text:s/>2,895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500.3" calcext:value-type="float">
            <text:p><text:s/>2,500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13.5" calcext:value-type="float">
            <text:p><text:s/>4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14" calcext:value-type="float">
            <text:p><text:s/>3,71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210.5" calcext:value-type="float">
            <text:p><text:s/>3,21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57" calcext:value-type="float">
            <text:p><text:s/>65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686.5" calcext:value-type="float">
            <text:p><text:s/>3,686.5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35.4" calcext:value-type="float">
            <text:p><text:s/>1,935.4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97" calcext:value-type="float">
            <text:p><text:s/>3,497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98" calcext:value-type="float">
            <text:p><text:s/>498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3421" calcext:value-type="float">
            <text:p><text:s/>3,421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62.65" calcext:value-type="float">
            <text:p><text:s/>462.65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466" calcext:value-type="float">
            <text:p><text:s/>2,4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778.5" calcext:value-type="float">
            <text:p><text:s/>2,778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72" calcext:value-type="float">
            <text:p><text:s/>37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142" calcext:value-type="float">
            <text:p><text:s/>3,142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442" calcext:value-type="float">
            <text:p><text:s/>442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633.5" calcext:value-type="float">
            <text:p><text:s/>2,633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4123" calcext:value-type="float">
            <text:p><text:s/>4,12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903.15" calcext:value-type="float">
            <text:p><text:s/>37,903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75.5" calcext:value-type="float">
            <text:p><text:s/>12,57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<text:s/>3,8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63.35" calcext:value-type="float">
            <text:p><text:s/>1,863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31.5" calcext:value-type="float">
            <text:p><text:s/>1,23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648.9" calcext:value-type="float" table:number-columns-spanned="2" table:number-rows-spanned="1">
            <text:p>66,648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08T13:37:34</meta:creation-date>
    <dc:creator>CBC</dc:creator>
    <dc:date>2012-10-08T13:38:16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