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6320" calcext:value-type="float" table:number-columns-spanned="2" table:number-rows-spanned="1">
            <text:p>6,320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2759.5" calcext:value-type="float" table:number-columns-spanned="2" table:number-rows-spanned="1">
            <text:p>2,759.5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2494.5" calcext:value-type="float">
            <text:p>2,494.5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3950.5" calcext:value-type="float" table:number-columns-spanned="2" table:number-rows-spanned="1">
            <text:p>3,950.5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3232" calcext:value-type="float" table:number-columns-spanned="2" table:number-rows-spanned="1">
            <text:p>3,232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4215.3" calcext:value-type="float">
            <text:p>4,215.3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1636" calcext:value-type="float" table:number-columns-spanned="2" table:number-rows-spanned="1">
            <text:p>1,636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1982" calcext:value-type="float">
            <text:p>1,982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3180" calcext:value-type="float" table:number-columns-spanned="2" table:number-rows-spanned="1">
            <text:p>3,18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5409" calcext:value-type="float" table:number-columns-spanned="2" table:number-rows-spanned="1">
            <text:p>5,409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853.5" calcext:value-type="float" table:number-columns-spanned="2" table:number-rows-spanned="1">
            <text:p>31,853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390.3" calcext:value-type="float">
            <text:p>15,39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19" calcext:value-type="float">
            <text:p>2,11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92" calcext:value-type="float">
            <text:p>1,8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758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2T14:06:15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