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7/24</text:p>
          </table:table-cell>
          <table:table-cell table:style-name="ce11" office:value-type="float" office:value="390" calcext:value-type="float">
            <text:p>39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08/01</text:p>
          </table:table-cell>
          <table:table-cell table:style-name="ce12" office:value-type="float" office:value="2228" calcext:value-type="float">
            <text:p>2,228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10/01</text:p>
          </table:table-cell>
          <table:table-cell table:style-name="ce11" office:value-type="float" office:value="786" calcext:value-type="float">
            <text:p>786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11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647" calcext:value-type="float">
            <text:p>64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3.05" calcext:value-type="float">
            <text:p>23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56.5" calcext:value-type="float">
            <text:p>556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26.9" calcext:value-type="float">
            <text:p>226.9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60" calcext:value-type="float">
            <text:p>26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594.3" calcext:value-type="float">
            <text:p>1,5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39.5" calcext:value-type="float">
            <text:p>1,439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16" calcext:value-type="float">
            <text:p>1,316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942" calcext:value-type="float">
            <text:p>942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50" calcext:value-type="float">
            <text:p>55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82.5" calcext:value-type="float">
            <text:p>8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870.5" calcext:value-type="float">
            <text:p>870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920" calcext:value-type="float">
            <text:p>920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515" calcext:value-type="float">
            <text:p>51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82.5" calcext:value-type="float">
            <text:p>5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233.6" calcext:value-type="float">
            <text:p>233.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73.5" calcext:value-type="float">
            <text:p>5,17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50" calcext:value-type="float">
            <text:p>13,95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66.5" calcext:value-type="float">
            <text:p>3,6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8.8" calcext:value-type="float">
            <text:p>6,31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7.05" calcext:value-type="float">
            <text:p>1,61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1/01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098/03/09</text:p>
          </table:table-cell>
          <table:table-cell table:style-name="ce19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098/04/08</text:p>
          </table:table-cell>
          <table:table-cell table:style-name="ce19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098/05/11</text:p>
          </table:table-cell>
          <table:table-cell table:style-name="ce19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2.5" calcext:value-type="float">
            <text:p>1,2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7398.35" calcext:value-type="float" table:number-columns-spanned="2" table:number-rows-spanned="1">
            <text:p>37,398.35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7-23T13:40:00</meta:creation-date>
    <dc:creator>中央銀行</dc:creator>
    <dc:date>2008-07-23T13:40:40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