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3079" calcext:value-type="float" table:number-columns-spanned="2" table:number-rows-spanned="1">
            <text:p>3,079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529" calcext:value-type="float">
            <text:p>529.0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780" calcext:value-type="float" table:number-columns-spanned="2" table:number-rows-spanned="1">
            <text:p>780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813" calcext:value-type="float" table:number-columns-spanned="2" table:number-rows-spanned="1">
            <text:p>813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377.5" calcext:value-type="float">
            <text:p>2,377.5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6262.8" calcext:value-type="float" table:number-columns-spanned="2" table:number-rows-spanned="1">
            <text:p>6,262.8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3561" calcext:value-type="float">
            <text:p>3,561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418.6" calcext:value-type="float" table:number-columns-spanned="2" table:number-rows-spanned="1">
            <text:p>30,418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55" calcext:value-type="float">
            <text:p>17,5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63" calcext:value-type="float">
            <text:p>2,26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48" calcext:value-type="float">
            <text:p>1,8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555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1T15:59:21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